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0DFA060B111927D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page"/>
      <style:text-properties style:font-name="Arial" fo:font-size="15pt" fo:font-weight="bold" officeooo:paragraph-rsid="0003d978" style:font-size-asian="15pt" style:font-weight-asian="bold" style:font-name-complex="Arial" style:font-size-complex="15pt"/>
    </style:style>
    <style:style style:name="P2" style:family="paragraph" style:parent-style-name="Standard">
      <style:paragraph-properties fo:text-align="center" style:justify-single-word="false"/>
      <style:text-properties officeooo:paragraph-rsid="003226d3"/>
    </style:style>
    <style:style style:name="P3" style:family="paragraph" style:parent-style-name="Footer">
      <style:paragraph-properties fo:text-align="justify" style:justify-single-word="false"/>
      <style:text-properties style:font-name="Spranq eco sans" fo:font-size="9pt" fo:font-style="italic" style:text-underline-style="none" officeooo:rsid="003e29ee" officeooo:paragraph-rsid="0035121b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pranq eco sans" fo:font-size="10pt" fo:font-weight="normal" officeooo:rsid="00048607" officeooo:paragraph-rsid="003226d3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Spranq eco sans" fo:font-size="10pt" fo:font-weight="normal" officeooo:rsid="00048607" officeooo:paragraph-rsid="003226d3" style:font-size-asian="10pt" style:font-weight-asian="normal" style:font-size-complex="10pt" style:font-weight-complex="normal"/>
    </style:style>
    <style:style style:name="P6" style:family="paragraph" style:parent-style-name="EMENTA">
      <style:paragraph-properties fo:margin-left="0cm" fo:margin-right="0cm" fo:line-height="115%" fo:text-align="center" style:justify-single-word="false" fo:text-indent="0cm" style:auto-text-indent="false"/>
      <style:text-properties officeooo:paragraph-rsid="0035121b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pranq eco sans" fo:font-size="10pt" fo:font-weight="normal" officeooo:rsid="00048607" officeooo:paragraph-rsid="003226d3" style:font-size-asian="10pt" style:font-weight-asian="normal" style:font-size-complex="10pt" style:font-weight-complex="normal"/>
    </style:style>
    <style:style style:name="P8" style:family="paragraph">
      <loext:graphic-properties draw:fill-color="#006c3b"/>
      <style:paragraph-properties fo:text-align="center"/>
    </style:style>
    <style:style style:name="T1" style:family="text">
      <style:text-properties officeooo:rsid="0035121b"/>
    </style:style>
    <style:style style:name="T2" style:family="text">
      <style:text-properties style:font-name="Spranq eco sans" fo:font-size="10pt" fo:font-style="normal" fo:font-weight="bold" officeooo:rsid="003226d3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" fo:font-size="12pt" fo:font-style="normal" style:text-underline-style="solid" style:text-underline-width="auto" style:text-underline-color="font-color" fo:font-weight="bold" officeooo:rsid="001d1eb9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Arial" fo:font-size="12pt" fo:font-style="normal" style:text-underline-style="solid" style:text-underline-width="auto" style:text-underline-color="font-color" fo:font-weight="bold" officeooo:rsid="003e2103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style:font-name="Arial" fo:font-size="12pt" fo:font-style="normal" style:text-underline-style="solid" style:text-underline-width="auto" style:text-underline-color="font-color" fo:font-weight="bold" officeooo:rsid="003fa3d3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72a1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ce181e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006c3b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Emphasis"><text:span text:style-name="T5">TERMO DE ADESÃO E COMPROMISSO – LAC (PESSOA JURÍDICA)</text:span></text:span></text:p>
      <text:p text:style-name="P2"><text:span text:style-name="Emphasis"><text:span text:style-name="T2"/></text:span></text:p>
      <text:p text:style-name="P4">Razão <text:span text:style-name="T7">s</text:span>ocial:______________________________________________<text:span text:style-name="T7">__</text:span>___,CNPJ:_________________________, com sede no endereço: __________________________________________________________<text:span text:style-name="T7">______</text:span>__, neste ato representada por:_______________________________________________<text:span text:style-name="T7">___________________</text:span>_, inscrito no CPF sob o n°:____________<text:span text:style-name="T7">_______</text:span>_________, tendo por responsável técnico pelo empreendimento:______________________________<text:span text:style-name="T7">_____________</text:span>_____________________, devidamente registrado no conselho profissional sob o n°:________________________, com endereço profissional:__________________________________________<text:span text:style-name="T7">_____________________</text:span>____________________, </text:p>
      <text:p text:style-name="P4">atividade objeto do Licenciamento: ________________________________________________________<text:span text:style-name="T7">__</text:span>_. <text:span text:style-name="T6">DECLARAMOS</text:span> para os devidos fins, que estamos de acordo com os critérios, pré-condições, requisitos e condicionantes ambientais estabelecidos pela autoridade licenciadora, pelo qual, responderemos junto à autoridade ambiental quanto às exigências da legislação vigente.</text:p>
      <text:p text:style-name="P4"/>
      <text:p text:style-name="P4">Declaro-me, outrossim, ciente de que está sob minha responsabilidade, as informações apresentadas no procedimento n. ______________________ junto a Secretaria Municipal de Meio Ambiente de Rio Verde, e que a documentação juntada são verdadeiras e autênticas, ausentes de quaisquer vícios ou irregularidades e condizentes com a realidade dos fatos, e assumo inteira responsabilidade pelas informações prestadas e autenticidade das cópias dos Documentos entregues, comprometendo-se a comunicar a ocorrência de fatos supervenientes.</text:p>
      <text:p text:style-name="P4"/>
      <text:p text:style-name="P4">Fico ciente através desse documento que a falsidade dessa declaração além de configurar crime previsto no artigo 299 do Código Penal Brasileiro, ainda remete responsabilidade civil e administrativa.</text:p>
      <text:p text:style-name="P4"/>
      <text:p text:style-name="P4">Nada mais a declarar, e ciente das responsabilidades pelas declarações prestadas, firma-se o presente Termo de Adesão e Compromisso que, vai devidamente assinado pelo empreendedor e seu responsável técnico.</text:p>
      <text:p text:style-name="P4"/>
      <text:p text:style-name="P5">_______________________________________________</text:p>
      <text:p text:style-name="P5">Local/data</text:p>
      <text:p text:style-name="P5"><text:s text:c="26"/></text:p>
      <text:p text:style-name="P5">________________________________________________</text:p>
      <text:p text:style-name="P5">Assinatura do empreendedor/CPF</text:p>
      <text:p text:style-name="P5"/>
      <text:p text:style-name="P5">_____________________________________________________</text:p>
      <text:p text:style-name="P5">Assinatura do Técnico Responsável/ Registro no órgão de Class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text-autospace="non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corpo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5.00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MENTA" style:family="paragraph" style:parent-style-name="corpo">
      <style:paragraph-properties fo:margin-left="8.001cm" fo:margin-right="0cm" fo:text-indent="0cm" style:auto-text-indent="fals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use-window-font-color="true" loext:opacity="0%" style:font-name="Symbol" fo:font-family="Symbol" style:font-family-generic="roman" style:font-pitch="variable" fo:font-size="11pt" fo:language="pt" fo:country="BR" style:font-size-asian="11pt" style:language-asian="zh" style:country-asian="CN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style:writing-mode="page"/>
      <style:text-properties style:font-name="Arial" fo:font-size="15pt" fo:font-weight="bold" officeooo:paragraph-rsid="0003d978" style:font-size-asian="15pt" style:font-weight-asian="bold" style:font-name-complex="Arial" style:font-size-complex="15pt"/>
    </style:style>
    <style:style style:name="MP2" style:family="paragraph">
      <loext:graphic-properties draw:fill-color="#006c3b"/>
      <style:paragraph-properties fo:text-align="center"/>
    </style:style>
    <style:style style:name="MP3" style:family="paragraph" style:parent-style-name="Footer">
      <style:paragraph-properties fo:text-align="justify" style:justify-single-word="false"/>
      <style:text-properties style:font-name="Spranq eco sans" fo:font-size="9pt" fo:font-style="italic" style:text-underline-style="none" officeooo:rsid="003e29ee" officeooo:paragraph-rsid="0035121b" style:font-size-asian="9pt" style:font-style-asian="italic" style:font-size-complex="9pt" style:font-style-complex="italic"/>
    </style:style>
    <style:style style:name="MT1" style:family="text">
      <style:text-properties officeooo:rsid="0035121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1cm" svg:stroke-color="#006c3b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vg:stroke-width="0.101cm" svg:stroke-color="#ce181e" draw:marker-start-width="0.503cm" draw:marker-end-width="0.503cm" draw:fill-color="#006c3b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1.229cm" svg:y="-0.626cm" svg:width="2.26cm" svg:height="1.986cm" draw:z-index="0"><draw:image xlink:href="Pictures/10000000000000C8000000B0DFA060B111927DB0.jpg" xlink:type="simple" xlink:show="embed" xlink:actuate="onLoad" draw:mime-type="image/jpeg"/></draw:frame>PREFEITURA MUNICIPAL DE RIO VERDE</text:p>
        <text:p text:style-name="MP1"><draw:line text:anchor-type="paragraph" draw:z-index="1" draw:name="Forma1" draw:style-name="Mgr1" draw:text-style-name="MP2" svg:x1="1.187cm" svg:y1="0.623cm" svg:x2="17.006cm" svg:y2="0.624cm"><text:p/></draw:line><draw:line text:anchor-type="paragraph" draw:z-index="2" draw:name="Forma1" draw:style-name="Mgr2" draw:text-style-name="MP2" svg:x1="1.187cm" svg:y1="0.99cm" svg:x2="17.006cm" svg:y2="0.991cm"><text:p/></draw:line>SECRETARIA MUNICIPAL DE MEIO AMBIENTE</text:p>
      </style:header>
      <style:footer>
        <text:p text:style-name="MP3"><text:span text:style-name="MT1">*</text:span>A assinatura deverá ser feita por meio de assinatura eletrônica com certificado digital, ou por reconhecimento de firma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8-21T14:15:03.776000000</meta:creation-date>
    <dc:date>2024-01-12T10:43:19.147000000</dc:date>
    <meta:editing-duration>PT6H40M40S</meta:editing-duration>
    <meta:editing-cycles>32</meta:editing-cycles>
    <meta:generator>LibreOffice/7.4.1.2$Windows_X86_64 LibreOffice_project/3c58a8f3a960df8bc8fd77b461821e42c061c5f0</meta:generator>
    <meta:document-statistic meta:table-count="0" meta:image-count="1" meta:object-count="0" meta:page-count="1" meta:paragraph-count="16" meta:word-count="252" meta:character-count="2465" meta:non-whitespace-character-count="2200"/>
  </office:meta>
</office:document-meta>
</file>