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0DFA060B111927D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page"/>
      <style:text-properties style:font-name="Arial" fo:font-size="15pt" fo:font-weight="bold" officeooo:paragraph-rsid="0003d978" style:font-size-asian="15pt" style:font-weight-asian="bold" style:font-name-complex="Arial" style:font-size-complex="15pt"/>
    </style:style>
    <style:style style:name="P2" style:family="paragraph" style:parent-style-name="Standard">
      <style:paragraph-properties fo:text-align="center" style:justify-single-word="false"/>
      <style:text-properties officeooo:paragraph-rsid="0024cad7"/>
    </style:style>
    <style:style style:name="P3" style:family="paragraph" style:parent-style-name="Standard">
      <style:paragraph-properties fo:text-align="center" style:justify-single-word="false"/>
      <style:text-properties officeooo:paragraph-rsid="003226d3"/>
    </style:style>
    <style:style style:name="P4" style:family="paragraph" style:parent-style-name="Standard">
      <style:paragraph-properties fo:text-align="center" style:justify-single-word="false"/>
      <style:text-properties officeooo:paragraph-rsid="00331190"/>
    </style:style>
    <style:style style:name="P5" style:family="paragraph" style:parent-style-name="Standard">
      <loext:graphic-properties draw:fill="none"/>
      <style:paragraph-properties fo:margin-top="0.101cm" fo:margin-bottom="0.101cm" style:contextual-spacing="false" fo:line-height="150%" fo:text-align="justify" style:justify-single-word="false" fo:background-color="transparent" style:writing-mode="page"/>
      <style:text-properties officeooo:paragraph-rsid="0025e5bc"/>
    </style:style>
    <style:style style:name="P6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text-autospace="none" style:writing-mode="page"/>
      <style:text-properties style:font-name="Spranq eco sans" fo:font-size="10pt" fo:font-weight="bold" officeooo:rsid="00048607" officeooo:paragraph-rsid="0023654d" style:font-size-asian="10pt" style:font-weight-asian="bold" style:font-size-complex="10pt"/>
    </style:style>
    <style:style style:name="P7" style:family="paragraph" style:parent-style-name="EMENTA">
      <style:paragraph-properties fo:margin-left="0cm" fo:margin-right="0cm" fo:line-height="115%" fo:text-align="center" style:justify-single-word="false" fo:text-indent="0cm" style:auto-text-indent="false"/>
      <style:text-properties officeooo:paragraph-rsid="0035121b"/>
    </style:style>
    <style:style style:name="P8" style:family="paragraph" style:parent-style-name="Footer">
      <style:paragraph-properties fo:text-align="justify" style:justify-single-word="false"/>
      <style:text-properties style:font-name="Spranq eco sans" fo:font-size="9pt" fo:font-style="italic" style:text-underline-style="none" officeooo:rsid="003e29ee" officeooo:paragraph-rsid="0035121b" style:font-size-asian="9pt" style:font-style-asian="italic" style:font-size-complex="9pt" style:font-style-complex="italic"/>
    </style:style>
    <style:style style:name="P9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text-autospace="none" style:writing-mode="page"/>
      <style:text-properties style:font-name="Spranq eco sans" fo:font-size="10pt" fo:font-weight="bold" officeooo:rsid="00048607" officeooo:paragraph-rsid="0023654d" style:font-size-asian="10pt" style:font-weight-asian="bold" style:font-size-complex="10pt"/>
    </style:style>
    <style:style style:name="P10" style:family="paragraph" style:parent-style-name="Standard" style:list-style-name="L1" style:master-page-name="">
      <style:paragraph-properties fo:line-height="150%" style:page-number="auto"/>
      <style:text-properties fo:font-size="12pt" officeooo:paragraph-rsid="00331190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fo:font-size="12pt" officeooo:paragraph-rsid="00331190" style:font-size-asian="12pt" style:font-size-complex="12pt"/>
    </style:style>
    <style:style style:name="P12" style:family="paragraph" style:parent-style-name="Standard" style:list-style-name="L2">
      <style:paragraph-properties fo:line-height="150%"/>
      <style:text-properties officeooo:paragraph-rsid="00331190"/>
    </style:style>
    <style:style style:name="P13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background-color="transparent" style:writing-mode="page"/>
      <style:text-properties officeooo:paragraph-rsid="0025e5bc"/>
    </style:style>
    <style:style style:name="P14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writing-mode="page"/>
      <style:text-properties style:font-name="Spranq eco sans" fo:font-size="10pt" fo:font-weight="normal" officeooo:rsid="001cd53a" officeooo:paragraph-rsid="0011134d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Spranq eco sans" fo:font-size="10pt" fo:font-weight="normal" officeooo:rsid="00048607" officeooo:paragraph-rsid="003226d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Spranq eco sans" fo:font-size="10pt" fo:font-weight="normal" officeooo:rsid="00048607" officeooo:paragraph-rsid="003226d3" style:font-size-asian="10pt" style:font-weight-asian="normal" style:font-size-complex="10pt" style:font-weight-complex="normal"/>
    </style:style>
    <style:style style:name="P17" style:family="paragraph">
      <loext:graphic-properties draw:fill-color="#006c3b"/>
      <style:paragraph-properties fo:text-align="center"/>
    </style:style>
    <style:style style:name="T1" style:family="text">
      <style:text-properties officeooo:rsid="00051a3b"/>
    </style:style>
    <style:style style:name="T2" style:family="text">
      <style:text-properties fo:color="#000000" loext:opacity="100%" style:font-name="Spranq eco sans" fo:font-size="10pt" fo:font-style="normal" style:text-underline-style="none" fo:font-weight="normal" officeooo:rsid="0025e5bc" fo:background-color="transparent" loext:char-shading-value="0" style:font-name-asian="Arial1" style:font-size-asian="10pt" style:rfc-language-tag-asian="x-none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font-name="Spranq eco sans" fo:font-size="10pt" fo:font-style="normal" style:text-underline-style="none" fo:font-weight="normal" officeooo:rsid="00331190" fo:background-color="transparent" loext:char-shading-value="0" style:font-name-asian="Arial1" style:font-size-asian="10pt" style:rfc-language-tag-asian="x-none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font-name="Spranq eco sans" fo:font-size="10pt" fo:font-style="normal" style:text-underline-style="none" fo:font-weight="normal" officeooo:rsid="0025e5bc" fo:background-color="#fff200" loext:char-shading-value="0" style:font-name-asian="Arial1" style:font-size-asian="10pt" style:rfc-language-tag-asian="x-none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Spranq eco sans" fo:font-size="10pt" fo:font-style="normal" fo:font-weight="bold" officeooo:rsid="003226d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Spranq eco sans" fo:font-size="10pt" fo:font-style="normal" fo:font-weight="bold" officeooo:rsid="0024cad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Spranq eco sans" fo:font-size="10pt" fo:font-style="normal" fo:font-weight="bold" officeooo:rsid="0033119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12pt" fo:font-style="normal" style:text-underline-style="solid" style:text-underline-width="auto" style:text-underline-color="font-color" fo:font-weight="bold" officeooo:rsid="001d1eb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Arial" fo:font-size="12pt" fo:font-style="normal" style:text-underline-style="solid" style:text-underline-width="auto" style:text-underline-color="font-color" fo:font-weight="bold" officeooo:rsid="003e210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font-style="normal" style:text-underline-style="solid" style:text-underline-width="auto" style:text-underline-color="font-color" fo:font-weight="bold" officeooo:rsid="003fa3d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officeooo:rsid="0035121b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ce181e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Emphasis"><text:span text:style-name="T8">TERMO DE </text:span></text:span><text:span text:style-name="Emphasis"><text:span text:style-name="T9">ADESÃO E COMPROMISSO – LAC </text:span></text:span><text:span text:style-name="Emphasis"><text:span text:style-name="T10">(PESSOA FÍSICA)</text:span></text:span></text:p>
      <text:p text:style-name="P3"><text:span text:style-name="Emphasis"><text:span text:style-name="T5"/></text:span></text:p>
      <text:p text:style-name="P15">Eu_______________________________________<text:span text:style-name="T11">_____________________</text:span>,profissão:______________________, <text:s/>inscrito no CPF sob o n°: _______________________, residente e domiciliado no endereço: ____________________________________________________<text:span text:style-name="T11">___________________________________________</text:span>, tendo por responsável técnico pelo empreendimento o Sr. ___________________________________________________<text:span text:style-name="T11">_______</text:span>, devidamente registrado no conselho profissional sob o n°:________________________, com endereço profissional:______________________________________________________________<text:span text:style-name="T11">__________</text:span>, atividade objeto do Licenciamento: _________________________________________________________________, endereço:______________________________________________________________<text:span text:style-name="T11">______________________</text:span>_. <text:span text:style-name="T12">DECLARAMOS</text:span> para os devidos fins, que estamos de acordo com os critérios, pré-condições, requisitos e condicionantes ambientais estabelecidos pela autoridade licenciadora, pelo qual, responderemos junto à autoridade ambiental quanto às exigências da legislação vigente.</text:p>
      <text:p text:style-name="P15"/>
      <text:p text:style-name="P15">Declaro-me, outrossim, ciente de que está sob minha responsabilidade, as informações apresentadas no procedimento n. ______________________ junto a Secretaria Municipal de Meio Ambiente de Rio Verde, e que a documentação juntada são verdadeiras e autênticas, ausentes de quaisquer vícios ou irregularidades e condizentes com a realidade dos fatos, e assumo inteira responsabilidade pelas informações prestadas e autenticidade das cópias dos Documentos entregues, comprometendo-se a comunicar a ocorrência de fatos supervenientes.</text:p>
      <text:p text:style-name="P15"/>
      <text:p text:style-name="P15">Fico ciente através desse documento que a falsidade dessa declaração além de configurar crime previsto no artigo 299 do Código Penal Brasileiro, ainda remete responsabilidade civil e administrativa.</text:p>
      <text:p text:style-name="P15"/>
      <text:p text:style-name="P15">Nada mais a declarar, e ciente das responsabilidades pelas declarações prestadas, firma-se o presente Termo de Adesão e Compromisso que, <text:s/>vai devidamente assinado pelo empreendedor e seu responsável técnico.</text:p>
      <text:p text:style-name="P15"/>
      <text:p text:style-name="P16">_______________________________________________</text:p>
      <text:p text:style-name="P16">Local/data</text:p>
      <text:p text:style-name="P16"><text:s text:c="26"/></text:p>
      <text:p text:style-name="P16">________________________________________________</text:p>
      <text:p text:style-name="P16">Assinatura do empreendedor/CPF</text:p>
      <text:p text:style-name="P16"/>
      <text:p text:style-name="P16">_____________________________________________________</text:p>
      <text:p text:style-name="P16">Assinatura do Técnico Responsável/ Registro no órgão de Class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rp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ENTA" style:family="paragraph" style:parent-style-name="corpo">
      <style:paragraph-properties fo:margin-left="8.001cm" fo:margin-right="0cm" fo:text-indent="0cm" style:auto-text-indent="fals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use-window-font-color="true" loext:opacity="0%" style:font-name="Symbol" fo:font-family="Symbol" style:font-family-generic="roman" style:font-pitch="variable" fo:font-size="11pt" fo:language="pt" fo:country="BR" style:font-size-asian="11pt" style:language-asian="zh" style:country-asian="CN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page"/>
      <style:text-properties style:font-name="Arial" fo:font-size="15pt" fo:font-weight="bold" officeooo:paragraph-rsid="0003d978" style:font-size-asian="15pt" style:font-weight-asian="bold" style:font-name-complex="Arial" style:font-size-complex="15pt"/>
    </style:style>
    <style:style style:name="MP2" style:family="paragraph">
      <loext:graphic-properties draw:fill-color="#006c3b"/>
      <style:paragraph-properties fo:text-align="center"/>
    </style:style>
    <style:style style:name="MP3" style:family="paragraph" style:parent-style-name="Footer">
      <style:paragraph-properties fo:text-align="justify" style:justify-single-word="false"/>
      <style:text-properties style:font-name="Spranq eco sans" fo:font-size="9pt" fo:font-style="italic" style:text-underline-style="none" officeooo:rsid="003e29ee" officeooo:paragraph-rsid="0035121b" style:font-size-asian="9pt" style:font-style-asian="italic" style:font-size-complex="9pt" style:font-style-complex="italic"/>
    </style:style>
    <style:style style:name="MT1" style:family="text">
      <style:text-properties officeooo:rsid="0035121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101cm" svg:stroke-color="#ce181e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229cm" svg:y="-0.626cm" svg:width="2.26cm" svg:height="1.986cm" draw:z-index="0"><draw:image xlink:href="Pictures/10000000000000C8000000B0DFA060B111927DB0.jpg" xlink:type="simple" xlink:show="embed" xlink:actuate="onLoad" draw:mime-type="image/jpeg"/></draw:frame>PREFEITURA MUNICIPAL DE RIO VERDE</text:p>
        <text:p text:style-name="MP1"><draw:line text:anchor-type="paragraph" draw:z-index="1" draw:name="Forma1" draw:style-name="Mgr1" draw:text-style-name="MP2" svg:x1="1.187cm" svg:y1="0.623cm" svg:x2="17.006cm" svg:y2="0.624cm"><text:p/></draw:line><draw:line text:anchor-type="paragraph" draw:z-index="2" draw:name="Forma1" draw:style-name="Mgr2" draw:text-style-name="MP2" svg:x1="1.187cm" svg:y1="0.99cm" svg:x2="17.006cm" svg:y2="0.991cm"><text:p/></draw:line>SECRETARIA MUNICIPAL DE MEIO AMBIENTE</text:p>
      </style:header>
      <style:footer>
        <text:p text:style-name="MP3"><text:span text:style-name="MT1">*</text:span>A assinatura deverá ser feita por meio de assinatura eletrônica com certificado digital, ou por reconhecimento de firma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4:15:03.776000000</meta:creation-date>
    <dc:date>2024-01-12T10:38:24.469000000</dc:date>
    <meta:editing-duration>PT6H37M34S</meta:editing-duration>
    <meta:editing-cycles>30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5" meta:word-count="253" meta:character-count="2500" meta:non-whitespace-character-count="2232"/>
  </office:meta>
</office:document-meta>
</file>