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1FC35950489DA804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54cm" fo:margin-left="-0.173cm" fo:margin-top="0cm" fo:margin-bottom="0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9.86cm"/>
    </style:style>
    <style:style style:name="Tabela1.1" style:family="table-row">
      <style:table-row-properties style:min-row-height="1.293cm" fo:keep-together="auto"/>
    </style:style>
    <style:style style:name="Tabela1.A1" style:family="table-cell">
      <style:table-cell-properties fo:padding-left="0.173cm" fo:padding-right="0.191cm" fo:padding-top="0cm" fo:padding-bottom="0cm" fo:border="0.5pt solid #00000a"/>
    </style:style>
    <style:style style:name="Tabela1.B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7.454cm" fo:margin-left="-0.173cm" fo:margin-top="0cm" fo:margin-bottom="0cm" table:align="left" style:writing-mode="lr-tb"/>
    </style:style>
    <style:style style:name="Tabela2.A" style:family="table-column">
      <style:table-column-properties style:column-width="3.436cm"/>
    </style:style>
    <style:style style:name="Tabela2.B" style:family="table-column">
      <style:table-column-properties style:column-width="3.006cm"/>
    </style:style>
    <style:style style:name="Tabela2.C" style:family="table-column">
      <style:table-column-properties style:column-width="0.497cm"/>
    </style:style>
    <style:style style:name="Tabela2.D" style:family="table-column">
      <style:table-column-properties style:column-width="0.245cm"/>
    </style:style>
    <style:style style:name="Tabela2.E" style:family="table-column">
      <style:table-column-properties style:column-width="2.522cm"/>
    </style:style>
    <style:style style:name="Tabela2.F" style:family="table-column">
      <style:table-column-properties style:column-width="1.737cm"/>
    </style:style>
    <style:style style:name="Tabela2.G" style:family="table-column">
      <style:table-column-properties style:column-width="1.002cm"/>
    </style:style>
    <style:style style:name="Tabela2.H" style:family="table-column">
      <style:table-column-properties style:column-width="5.008cm"/>
    </style:style>
    <style:style style:name="Tabela2.1" style:family="table-row">
      <style:table-row-properties style:min-row-height="0.785cm" fo:keep-together="auto"/>
    </style:style>
    <style:style style:name="Tabela2.A1" style:family="table-cell">
      <style:table-cell-properties fo:padding-left="0.173cm" fo:padding-right="0.191cm" fo:padding-top="0cm" fo:padding-bottom="0cm" fo:border="0.5pt solid #00000a"/>
    </style:style>
    <style:style style:name="Tabela2.2" style:family="table-row">
      <style:table-row-properties style:min-row-height="1.018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711cm" fo:keep-together="auto"/>
    </style:style>
    <style:style style:name="Tabela2.A7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7.454cm" fo:margin-left="-0.173cm" fo:margin-top="0cm" fo:margin-bottom="0cm" table:align="left" style:writing-mode="lr-tb"/>
    </style:style>
    <style:style style:name="Tabela3.A" style:family="table-column">
      <style:table-column-properties style:column-width="6.442cm"/>
    </style:style>
    <style:style style:name="Tabela3.B" style:family="table-column">
      <style:table-column-properties style:column-width="0.741cm"/>
    </style:style>
    <style:style style:name="Tabela3.C" style:family="table-column">
      <style:table-column-properties style:column-width="0.226cm"/>
    </style:style>
    <style:style style:name="Tabela3.D" style:family="table-column">
      <style:table-column-properties style:column-width="4.036cm"/>
    </style:style>
    <style:style style:name="Tabela3.E" style:family="table-column">
      <style:table-column-properties style:column-width="1.004cm"/>
    </style:style>
    <style:style style:name="Tabela3.F" style:family="table-column">
      <style:table-column-properties style:column-width="5.006cm"/>
    </style:style>
    <style:style style:name="Tabela3.1" style:family="table-row">
      <style:table-row-properties style:min-row-height="1.028cm" fo:keep-together="auto"/>
    </style:style>
    <style:style style:name="Tabela3.A1" style:family="table-cell">
      <style:table-cell-properties fo:padding-left="0.173cm" fo:padding-right="0.191cm" fo:padding-top="0cm" fo:padding-bottom="0cm" fo:border="0.5pt solid #00000a"/>
    </style:style>
    <style:style style:name="Tabela3.2" style:family="table-row">
      <style:table-row-properties style:min-row-height="0.947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304cm" fo:keep-together="auto"/>
    </style:style>
    <style:style style:name="Tabela3.6" style:family="table-row">
      <style:table-row-properties style:min-row-height="0.711cm" fo:keep-together="auto"/>
    </style:style>
    <style:style style:name="Tabela3.A7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4" style:family="table">
      <style:table-properties style:width="17.454cm" fo:margin-left="-0.173cm" fo:margin-top="0cm" fo:margin-bottom="0cm" table:align="left" style:writing-mode="lr-tb"/>
    </style:style>
    <style:style style:name="Tabela4.A" style:family="table-column">
      <style:table-column-properties style:column-width="8.186cm"/>
    </style:style>
    <style:style style:name="Tabela4.B" style:family="table-column">
      <style:table-column-properties style:column-width="0.441cm"/>
    </style:style>
    <style:style style:name="Tabela4.C" style:family="table-column">
      <style:table-column-properties style:column-width="0.078cm"/>
    </style:style>
    <style:style style:name="Tabela4.D" style:family="table-column">
      <style:table-column-properties style:column-width="1.3cm"/>
    </style:style>
    <style:style style:name="Tabela4.E" style:family="table-column">
      <style:table-column-properties style:column-width="0.686cm"/>
    </style:style>
    <style:style style:name="Tabela4.F" style:family="table-column">
      <style:table-column-properties style:column-width="1.217cm"/>
    </style:style>
    <style:style style:name="Tabela4.G" style:family="table-column">
      <style:table-column-properties style:column-width="5.546cm"/>
    </style:style>
    <style:style style:name="Tabela4.1" style:family="table-row">
      <style:table-row-properties style:min-row-height="0.711cm" fo:keep-together="auto"/>
    </style:style>
    <style:style style:name="Tabela4.A1" style:family="table-cell">
      <style:table-cell-properties fo:padding-left="0.173cm" fo:padding-right="0.191cm" fo:padding-top="0cm" fo:padding-bottom="0cm" fo:border="0.5pt solid #00000a"/>
    </style:style>
    <style:style style:name="Tabela4.A2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4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5" style:family="table-row">
      <style:table-row-properties style:min-row-height="1.252cm" fo:keep-together="auto"/>
    </style:style>
    <style:style style:name="Tabela4.6" style:family="table-row">
      <style:table-row-properties fo:keep-together="auto"/>
    </style:style>
    <style:style style:name="Tabela4.8" style:family="table-row">
      <style:table-row-properties style:min-row-height="0.674cm" fo:keep-together="auto"/>
    </style:style>
    <style:style style:name="Tabela4.9" style:family="table-row">
      <style:table-row-properties style:min-row-height="3.512cm" fo:keep-together="auto"/>
    </style:style>
    <style:style style:name="Tabela4.14" style:family="table-row">
      <style:table-row-properties style:min-row-height="4.71cm" fo:keep-together="auto"/>
    </style:style>
    <style:style style:name="Tabela4.A14" style:family="table-cell">
      <style:table-cell-properties fo:padding-left="0.146cm" fo:padding-right="0.191cm" fo:padding-top="0cm" fo:padding-bottom="0cm" fo:border="0.5pt solid #00000a"/>
    </style:style>
    <style:style style:name="Tabela4.C16" style:family="table-cell">
      <style:table-cell-properties fo:padding-left="0.146cm" fo:padding-right="0.191cm" fo:padding-top="0cm" fo:padding-bottom="0cm" fo:border="0.5pt solid #00000a"/>
    </style:style>
    <style:style style:name="Tabela4.C17" style:family="table-cell">
      <style:table-cell-properties fo:padding-left="0.146cm" fo:padding-right="0.191cm" fo:padding-top="0cm" fo:padding-bottom="0cm" fo:border="0.5pt solid #00000a"/>
    </style:style>
    <style:style style:name="Tabela5" style:family="table">
      <style:table-properties style:width="17.383cm" fo:margin-left="-0.173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0.242cm"/>
    </style:style>
    <style:style style:name="Tabela5.D" style:family="table-column">
      <style:table-column-properties style:column-width="0.949cm"/>
    </style:style>
    <style:style style:name="Tabela5.E" style:family="table-column">
      <style:table-column-properties style:column-width="1.441cm"/>
    </style:style>
    <style:style style:name="Tabela5.F" style:family="table-column">
      <style:table-column-properties style:column-width="1.379cm"/>
    </style:style>
    <style:style style:name="Tabela5.G" style:family="table-column">
      <style:table-column-properties style:column-width="0.7cm"/>
    </style:style>
    <style:style style:name="Tabela5.H" style:family="table-column">
      <style:table-column-properties style:column-width="0.796cm"/>
    </style:style>
    <style:style style:name="Tabela5.I" style:family="table-column">
      <style:table-column-properties style:column-width="1.439cm"/>
    </style:style>
    <style:style style:name="Tabela5.J" style:family="table-column">
      <style:table-column-properties style:column-width="1.318cm"/>
    </style:style>
    <style:style style:name="Tabela5.L" style:family="table-column">
      <style:table-column-properties style:column-width="4.195cm"/>
    </style:style>
    <style:style style:name="Tabela5.1" style:family="table-row">
      <style:table-row-properties style:min-row-height="0.711cm" fo:keep-together="auto"/>
    </style:style>
    <style:style style:name="Tabela5.A1" style:family="table-cell">
      <style:table-cell-properties fo:padding-left="0.173cm" fo:padding-right="0.191cm" fo:padding-top="0cm" fo:padding-bottom="0cm" fo:border="0.5pt solid #00000a"/>
    </style:style>
    <style:style style:name="Tabela5.A2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5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9" style:family="table-row">
      <style:table-row-properties style:min-row-height="2.39cm" fo:keep-together="auto"/>
    </style:style>
    <style:style style:name="Tabela5.C10" style:family="table-cell">
      <style:table-cell-properties fo:padding-left="0.146cm" fo:padding-right="0.191cm" fo:padding-top="0cm" fo:padding-bottom="0cm" fo:border="0.5pt solid #00000a"/>
    </style:style>
    <style:style style:name="Tabela5.G10" style:family="table-cell">
      <style:table-cell-properties fo:padding-left="0.146cm" fo:padding-right="0.191cm" fo:padding-top="0cm" fo:padding-bottom="0cm" fo:border="0.5pt solid #00000a"/>
    </style:style>
    <style:style style:name="Tabela5.12" style:family="table-row">
      <style:table-row-properties style:min-row-height="1.603cm" fo:keep-together="auto"/>
    </style:style>
    <style:style style:name="Tabela5.13" style:family="table-row">
      <style:table-row-properties style:min-row-height="1.722cm" fo:keep-together="auto"/>
    </style:style>
    <style:style style:name="Tabela5.14" style:family="table-row">
      <style:table-row-properties style:min-row-height="1.743cm" fo:keep-together="auto"/>
    </style:style>
    <style:style style:name="Tabela5.15" style:family="table-row">
      <style:table-row-properties style:min-row-height="1.328cm" fo:keep-together="auto"/>
    </style:style>
    <style:style style:name="Tabela5.34" style:family="table-row">
      <style:table-row-properties style:min-row-height="1.711cm" fo:keep-together="auto"/>
    </style:style>
    <style:style style:name="Tabela5.36" style:family="table-row">
      <style:table-row-properties style:min-row-height="1.279cm" fo:keep-together="auto"/>
    </style:style>
    <style:style style:name="Tabela5.A36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C36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G36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L36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37" style:family="table-row">
      <style:table-row-properties style:min-row-height="1.296cm" fo:keep-together="auto"/>
    </style:style>
    <style:style style:name="Tabela5.A37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C37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G37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L37" style:family="table-cell">
      <style:table-cell-properties fo:padding-left="0.173cm" fo:padding-right="0.191cm" fo:padding-top="0cm" fo:padding-bottom="0cm" fo:border-left="0.5pt solid #00000a" fo:border-right="0.5pt solid #00000a" fo:border-top="none" fo:border-bottom="0.5pt solid #00000a"/>
    </style:style>
    <style:style style:name="Tabela5.38" style:family="table-row">
      <style:table-row-properties style:min-row-height="2.424cm" fo:keep-together="auto"/>
    </style:style>
    <style:style style:name="Tabela6" style:family="table">
      <style:table-properties style:width="17.454cm" fo:margin-left="-0.173cm" fo:margin-top="0cm" fo:margin-bottom="0cm" table:align="left" style:writing-mode="lr-tb"/>
    </style:style>
    <style:style style:name="Tabela6.A" style:family="table-column">
      <style:table-column-properties style:column-width="4.362cm"/>
    </style:style>
    <style:style style:name="Tabela6.B" style:family="table-column">
      <style:table-column-properties style:column-width="0.58cm"/>
    </style:style>
    <style:style style:name="Tabela6.C" style:family="table-column">
      <style:table-column-properties style:column-width="2.245cm"/>
    </style:style>
    <style:style style:name="Tabela6.D" style:family="table-column">
      <style:table-column-properties style:column-width="1.436cm"/>
    </style:style>
    <style:style style:name="Tabela6.E" style:family="table-column">
      <style:table-column-properties style:column-width="0.102cm"/>
    </style:style>
    <style:style style:name="Tabela6.G" style:family="table-column">
      <style:table-column-properties style:column-width="4.366cm"/>
    </style:style>
    <style:style style:name="Tabela6.1" style:family="table-row">
      <style:table-row-properties style:min-row-height="0.711cm" fo:keep-together="auto"/>
    </style:style>
    <style:style style:name="Tabela6.A1" style:family="table-cell">
      <style:table-cell-properties fo:padding-left="0.173cm" fo:padding-right="0.191cm" fo:padding-top="0cm" fo:padding-bottom="0cm" fo:border="0.5pt solid #00000a"/>
    </style:style>
    <style:style style:name="Tabela6.A2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6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5" style:family="table-row">
      <style:table-row-properties style:min-row-height="1.035cm" fo:keep-together="auto"/>
    </style:style>
    <style:style style:name="Tabela6.A5" style:family="table-cell">
      <style:table-cell-properties fo:padding-left="0.146cm" fo:padding-right="0.191cm" fo:padding-top="0cm" fo:padding-bottom="0cm" fo:border="0.5pt solid #00000a"/>
    </style:style>
    <style:style style:name="Tabela6.6" style:family="table-row">
      <style:table-row-properties style:min-row-height="1.498cm" fo:keep-together="auto"/>
    </style:style>
    <style:style style:name="Tabela6.A6" style:family="table-cell">
      <style:table-cell-properties fo:padding-left="0.146cm" fo:padding-right="0.191cm" fo:padding-top="0cm" fo:padding-bottom="0cm" fo:border="0.5pt solid #00000a"/>
    </style:style>
    <style:style style:name="Tabela6.7" style:family="table-row">
      <style:table-row-properties style:min-row-height="3.471cm" fo:keep-together="auto"/>
    </style:style>
    <style:style style:name="Tabela6.A7" style:family="table-cell">
      <style:table-cell-properties fo:padding-left="0.146cm" fo:padding-right="0.191cm" fo:padding-top="0cm" fo:padding-bottom="0cm" fo:border="0.5pt solid #00000a"/>
    </style:style>
    <style:style style:name="Tabela6.8" style:family="table-row">
      <style:table-row-properties style:min-row-height="3.212cm" fo:keep-together="auto"/>
    </style:style>
    <style:style style:name="Tabela6.A8" style:family="table-cell">
      <style:table-cell-properties fo:padding-left="0.146cm" fo:padding-right="0.191cm" fo:padding-top="0cm" fo:padding-bottom="0cm" fo:border="0.5pt solid #00000a"/>
    </style:style>
    <style:style style:name="Tabela6.A9" style:family="table-cell">
      <style:table-cell-properties style:vertical-align="middle" fo:padding-left="0.146cm" fo:padding-right="0.191cm" fo:padding-top="0cm" fo:padding-bottom="0cm" fo:border="0.5pt solid #00000a"/>
    </style:style>
    <style:style style:name="Tabela6.A11" style:family="table-cell">
      <style:table-cell-properties fo:padding-left="0.146cm" fo:padding-right="0.191cm" fo:padding-top="0cm" fo:padding-bottom="0cm" fo:border="0.5pt solid #00000a"/>
    </style:style>
    <style:style style:name="Tabela6.A15" style:family="table-cell">
      <style:table-cell-properties fo:padding-left="0.146cm" fo:padding-right="0.191cm" fo:padding-top="0cm" fo:padding-bottom="0cm" fo:border="0.5pt solid #00000a"/>
    </style:style>
    <style:style style:name="Tabela6.16" style:family="table-row">
      <style:table-row-properties style:min-row-height="0.393cm" fo:keep-together="auto"/>
    </style:style>
    <style:style style:name="Tabela6.A16" style:family="table-cell">
      <style:table-cell-properties fo:padding-left="0.146cm" fo:padding-right="0.191cm" fo:padding-top="0cm" fo:padding-bottom="0cm" fo:border="0.5pt solid #00000a"/>
    </style:style>
    <style:style style:name="Tabela6.E16" style:family="table-cell">
      <style:table-cell-properties fo:padding-left="0.199cm" fo:padding-right="0.191cm" fo:padding-top="0cm" fo:padding-bottom="0cm" fo:border="0.5pt solid #00000a"/>
    </style:style>
    <style:style style:name="Tabela6.17" style:family="table-row">
      <style:table-row-properties style:min-row-height="2.824cm" fo:keep-together="auto"/>
    </style:style>
    <style:style style:name="Tabela6.A17" style:family="table-cell">
      <style:table-cell-properties fo:padding-left="0.146cm" fo:padding-right="0.191cm" fo:padding-top="0cm" fo:padding-bottom="0cm" fo:border="0.5pt solid #00000a"/>
    </style:style>
    <style:style style:name="Tabela6.18" style:family="table-row">
      <style:table-row-properties style:min-row-height="3.623cm" fo:keep-together="auto"/>
    </style:style>
    <style:style style:name="Tabela6.19" style:family="table-row">
      <style:table-row-properties style:min-row-height="2.979cm" fo:keep-together="auto"/>
    </style:style>
    <style:style style:name="Tabela6.A19" style:family="table-cell">
      <style:table-cell-properties fo:padding-left="0.146cm" fo:padding-right="0.191cm" fo:padding-top="0cm" fo:padding-bottom="0cm" fo:border="0.5pt solid #00000a"/>
    </style:style>
    <style:style style:name="Tabela6.20" style:family="table-row">
      <style:table-row-properties style:min-row-height="4.283cm" fo:keep-together="auto"/>
    </style:style>
    <style:style style:name="Tabela6.A20" style:family="table-cell">
      <style:table-cell-properties fo:padding-left="0.146cm" fo:padding-right="0.191cm" fo:padding-top="0cm" fo:padding-bottom="0cm" fo:border="0.5pt solid #00000a"/>
    </style:style>
    <style:style style:name="Tabela6.21" style:family="table-row">
      <style:table-row-properties style:min-row-height="5.057cm" fo:keep-together="auto"/>
    </style:style>
    <style:style style:name="Tabela6.A21" style:family="table-cell">
      <style:table-cell-properties fo:padding-left="0.146cm" fo:padding-right="0.191cm" fo:padding-top="0cm" fo:padding-bottom="0cm" fo:border="0.5pt solid #00000a"/>
    </style:style>
    <style:style style:name="Tabela7" style:family="table">
      <style:table-properties style:width="17.454cm" fo:margin-left="-0.173cm" fo:margin-top="0cm" fo:margin-bottom="0cm" table:align="left" style:writing-mode="lr-tb"/>
    </style:style>
    <style:style style:name="Tabela7.A" style:family="table-column">
      <style:table-column-properties style:column-width="5.061cm"/>
    </style:style>
    <style:style style:name="Tabela7.B" style:family="table-column">
      <style:table-column-properties style:column-width="12.393cm"/>
    </style:style>
    <style:style style:name="Tabela7.1" style:family="table-row">
      <style:table-row-properties style:min-row-height="0.711cm" fo:keep-together="auto"/>
    </style:style>
    <style:style style:name="Tabela7.A1" style:family="table-cell">
      <style:table-cell-properties style:vertical-align="middle" fo:padding-left="0.173cm" fo:padding-right="0.191cm" fo:padding-top="0cm" fo:padding-bottom="0cm" fo:border="0.5pt solid #00000a"/>
    </style:style>
    <style:style style:name="Tabela7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0" style:family="table">
      <style:table-properties style:width="18cm" fo:margin-left="0cm" fo:margin-top="0cm" fo:margin-bottom="0cm" table:align="left" style:writing-mode="page"/>
    </style:style>
    <style:style style:name="Tabela10.A" style:family="table-column">
      <style:table-column-properties style:column-width="1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cccccc" fo:padding="0.097cm" fo:border="none">
        <style:background-image/>
      </style:table-cell-properties>
    </style:style>
    <style:style style:name="Tabela10.2" style:family="table-row">
      <style:table-row-properties style:row-height="0.101cm" fo:keep-together="auto"/>
    </style:style>
    <style:style style:name="Tabela10.A2" style:family="table-cell">
      <style:table-cell-properties fo:padding="0.097cm" fo:border="none"/>
    </style:style>
    <style:style style:name="Tabela10.A3" style:family="table-cell">
      <style:table-cell-properties fo:padding="0.097cm" fo:border-left="0.25pt solid #000000" fo:border-right="0.25pt solid #000000" fo:border-top="0.25pt solid #000000" fo:border-bottom="none"/>
    </style:style>
    <style:style style:name="P1" style:family="paragraph" style:parent-style-name="Header">
      <style:text-properties officeooo:paragraph-rsid="0014416b"/>
    </style:style>
    <style:style style:name="P2" style:family="paragraph" style:parent-style-name="Standard">
      <style:text-properties officeooo:paragraph-rsid="0014416b"/>
    </style:style>
    <style:style style:name="P3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14416b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14416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8" style:family="paragraph" style:parent-style-name="Standard">
      <style:paragraph-properties fo:margin-left="0.656cm" fo:margin-right="0cm" fo:line-height="115%" fo:text-indent="-0.656cm" style:auto-text-indent="false"/>
    </style:style>
    <style:style style:name="P9" style:family="paragraph" style:parent-style-name="Standard"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line-height="150%"/>
      <style:text-properties style:font-name="Calibri" fo:font-weight="bold" style:font-weight-asian="bold" style:font-name-complex="Calibri1"/>
    </style:style>
    <style:style style:name="P13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line-height="115%"/>
      <style:text-properties style:font-name="Calibri" fo:font-weight="bold" style:font-weight-asian="bold" style:font-name-complex="Calibri1"/>
    </style:style>
    <style:style style:name="P16" style:family="paragraph" style:parent-style-name="Standard">
      <style:text-properties style:font-name="Calibri" fo:font-weight="bold" officeooo:paragraph-rsid="001446ba" style:font-weight-asian="bold" style:font-name-complex="Calibri1"/>
    </style:style>
    <style:style style:name="P17" style:family="paragraph" style:parent-style-name="Standard">
      <style:paragraph-properties fo:margin-top="0cm" fo:margin-bottom="0.212cm" style:contextual-spacing="false"/>
      <style:text-properties style:font-name="Calibri" fo:font-weight="bold" officeooo:paragraph-rsid="001446ba" style:font-weight-asian="bold" style:font-name-complex="Calibri1"/>
    </style:style>
    <style:style style:name="P18" style:family="paragraph" style:parent-style-name="Standard">
      <style:text-properties style:font-name="Calibri" style:font-name-complex="Calibri1"/>
    </style:style>
    <style:style style:name="P19" style:family="paragraph" style:parent-style-name="Standard">
      <style:paragraph-properties fo:line-height="115%"/>
      <style:text-properties style:font-name="Calibri" style:font-name-complex="Calibri1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" officeooo:paragraph-rsid="001446ba" style:font-name-complex="Calibri1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officeooo:paragraph-rsid="001446ba" style:font-name-complex="Calibri1"/>
    </style:style>
    <style:style style:name="P22" style:family="paragraph" style:parent-style-name="Table_20_Contents">
      <style:text-properties style:font-name="Calibri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" officeooo:paragraph-rsid="001446ba" style:font-name-complex="Calibri1"/>
    </style:style>
    <style:style style:name="P24" style:family="paragraph" style:parent-style-name="Dados_20_Auto_20_Preenchimento">
      <style:text-properties style:font-name="Calibri" fo:font-size="12pt" style:font-size-asian="12pt" style:font-name-complex="Calibri1" style:font-size-complex="12pt"/>
    </style:style>
    <style:style style:name="P25" style:family="paragraph" style:parent-style-name="Dados_20_Auto_20_Preenchimento">
      <style:paragraph-properties fo:line-height="115%"/>
      <style:text-properties style:font-name="Calibri" fo:font-size="12pt" fo:font-weight="bold" style:font-size-asian="12pt" style:font-weight-asian="bold" style:font-name-complex="Calibri1" style:font-size-complex="12pt"/>
    </style:style>
    <style:style style:name="P26" style:family="paragraph" style:parent-style-name="Table_20_Contents">
      <style:text-properties style:font-name="Calibri" fo:font-style="italic" style:font-style-asian="italic" style:font-name-complex="Calibri1" style:font-style-complex="italic"/>
    </style:style>
    <style:style style:name="P27" style:family="paragraph" style:parent-style-name="Standard">
      <style:text-properties style:font-name="Calibri" fo:font-weight="normal" style:font-weight-asian="normal" style:font-name-complex="Calibri1" style:font-weight-complex="normal"/>
    </style:style>
    <style:style style:name="P28" style:family="paragraph" style:parent-style-name="Standard">
      <style:text-properties style:font-name="Calibri" fo:font-weight="normal" officeooo:rsid="00136d45" officeooo:paragraph-rsid="00136d45" style:font-weight-asian="normal" style:font-name-complex="Calibri1" style:font-weight-complex="normal"/>
    </style:style>
    <style:style style:name="P29" style:family="paragraph" style:parent-style-name="Standard">
      <style:text-properties fo:font-variant="small-caps" style:font-name="Calibri" fo:font-weight="bold" style:font-weight-asian="bold" style:font-name-complex="Calibri1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Dados_20_Auto_20_Preenchimento">
      <style:paragraph-properties fo:text-align="justify" style:justify-single-word="false"/>
    </style:style>
    <style:style style:name="P32" style:family="paragraph" style:parent-style-name="Standard">
      <style:paragraph-properties fo:line-height="150%"/>
      <style:text-properties fo:color="#000000" loext:opacity="100%" style:font-name="Calibri" fo:font-weight="bold" style:letter-kerning="false" style:font-weight-asian="bold" style:font-name-complex="Calibri1"/>
    </style:style>
    <style:style style:name="P33" style:family="paragraph" style:parent-style-name="Standard">
      <style:paragraph-properties fo:margin-top="0.101cm" fo:margin-bottom="0.101cm" style:contextual-spacing="false"/>
    </style:style>
    <style:style style:name="P34" style:family="paragraph" style:parent-style-name="Table_20_Contents">
      <style:paragraph-properties fo:text-align="start" style:justify-single-word="false" style:writing-mode="lr-tb"/>
      <style:text-properties style:font-name="Arial" fo:font-size="11pt" officeooo:paragraph-rsid="001446ba" style:font-size-asian="11pt" style:font-size-complex="11pt"/>
    </style:style>
    <style:style style:name="P35" style:family="paragraph" style:parent-style-name="Standard" style:master-page-name="Standard">
      <loext:graphic-properties draw:fill="solid" draw:fill-color="#ffffff"/>
      <style:paragraph-properties fo:line-height="115%" fo:text-align="center" style:justify-single-word="false" style:page-number="auto" fo:background-color="#ffffff"/>
      <style:text-properties fo:color="#000000" loext:opacity="100%" style:font-name="Calibri" fo:font-weight="bold" style:font-weight-asian="bold" style:font-name-complex="Calibri1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1446ba" style:font-size-asian="11pt" style:font-size-complex="11pt"/>
    </style:style>
    <style:style style:name="P37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style:font-name="Arial" fo:font-size="14pt" fo:font-weight="bold" officeooo:paragraph-rsid="0014416b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style:font-name="Arial" fo:font-size="14pt" fo:font-weight="normal" officeooo:paragraph-rsid="0014416b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Arial" fo:font-size="10pt" fo:font-weight="normal" officeooo:paragraph-rsid="0014416b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Arial" fo:font-size="10pt" officeooo:paragraph-rsid="0014416b" style:font-size-asian="10pt" style:font-size-complex="10pt"/>
    </style:style>
    <style:style style:name="P41" style:family="paragraph" style:parent-style-name="Table_20_Contents">
      <style:paragraph-properties fo:text-align="start" style:justify-single-word="false" style:writing-mode="lr-tb"/>
      <style:text-properties style:font-name="Arial" fo:font-size="11pt" officeooo:paragraph-rsid="001446ba" style:font-size-asian="11pt" style:font-size-complex="11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officeooo:rsid="0014416b" style:font-size-asian="12pt" style:font-name-complex="Calibri1" style:font-size-complex="12pt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fo:color="#000000" loext:opacity="100%" style:font-name="Calibri" fo:font-weight="bold" style:font-weight-asian="bold" style:font-name-complex="Calibri1"/>
    </style:style>
    <style:style style:name="T10" style:family="text">
      <style:text-properties fo:color="#000000" loext:opacity="100%" style:font-name="Calibri" fo:font-weight="bold" officeooo:rsid="00172fa5" style:font-weight-asian="bold" style:font-name-complex="Calibri1"/>
    </style:style>
    <style:style style:name="T11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fo:color="#000000" loext:opacity="100%" style:font-name="Calibri" style:text-underline-style="solid" style:text-underline-width="auto" style:text-underline-color="font-color" fo:font-weight="bold" officeooo:rsid="00172fa5" style:font-weight-asian="bold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style:text-position="sub 58%" style:font-name="Calibri" style:font-name-complex="Calibri1"/>
    </style:style>
    <style:style style:name="T15" style:family="text">
      <style:text-properties officeooo:rsid="0013da5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QUICULTURA</text:p>
      <text:p text:style-name="P7"><text:span text:style-name="T9">REQUERIMENTO PARA </text:span><text:span text:style-name="T11">LICENÇA AMBIENTAL </text:span><text:span text:style-name="T12">POR ADESÃO E COMPROMISSO</text:span><text:span text:style-name="T9"> (L</text:span><text:span text:style-name="T10">AC</text:span><text:span text:style-name="T9">)</text:span></text:p>
      <text:p text:style-name="P9"/>
      <text:p text:style-name="P29">Motivo do Encaminhament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Tipo de documento a ser solicitado:</text:p>
            <text:p text:style-name="Dados_20_Auto_20_Preenchimento"><text:bookmark text:name="__Fieldmark__867_3277932378"/><text:bookmark text:name="__Fieldmark__135_2631815899"/><text:bookmark text:name="__Fieldmark__410_549998730"/><text:bookmark text:name="__Fieldmark__127_4202547750"/><text:bookmark text:name="__Fieldmark__159_3970997514"/><text:bookmark text:name="__Fieldmark__1057_2205633435"/><field:fieldmark text:name="__Fieldmark__68_1191655366" field:type="vnd.oasis.opendocument.field.FORMCHECKBOX"/><text:span text:style-name="T5"><text:s/>Licença Ambiental </text:span><text:span text:style-name="T6">Por adesão e compromisso </text:span><text:span text:style-name="T5">- LA</text:span><text:span text:style-name="T6">C</text:span></text:p>
          </table:table-cell>
          <table:table-cell table:style-name="Tabela1.B1" office:value-type="string">
            <text:p text:style-name="P24"/>
            <text:p text:style-name="P31"><text:bookmark text:name="__Fieldmark__886_3277932378"/><text:bookmark text:name="__Fieldmark__147_2631815899"/><text:bookmark text:name="__Fieldmark__414_549998730"/><text:bookmark text:name="__Fieldmark__136_4202547750"/><text:bookmark text:name="__Fieldmark__174_3970997514"/><text:bookmark text:name="__Fieldmark__1079_2205633435"/><field:fieldmark text:name="__Fieldmark__96_1191655366" field:type="vnd.oasis.opendocument.field.FORMCHECKBOX"/><text:span text:style-name="T5"><text:s/>Renovação ou alteração da LA</text:span><text:span text:style-name="T6">C</text:span><text:span text:style-name="T5"> nº: _____________</text:span></text:p>
          </table:table-cell>
        </table:table-row>
      </table:table>
      <text:p text:style-name="P29"/>
      <text:p text:style-name="P29">Identificação do Empreendedo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9">Nome/Razão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1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12">Bairro: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CEP:</text:p>
          </table:table-cell>
          <table:covered-table-cell/>
          <table:table-cell table:style-name="Tabela2.A1" table:number-columns-spanned="2" office:value-type="string">
            <text:p text:style-name="P12">Município: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12">CPF/CNPJ:</text:p>
          </table:table-cell>
          <table:covered-table-cell/>
          <table:table-cell table:style-name="Tabela2.A1" table:number-columns-spanned="5" office:value-type="string">
            <text:p text:style-name="P12">Telefone fixo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Celular:</text:p>
          </table:table-cell>
        </table:table-row>
        <table:table-row table:style-name="Tabela2.5">
          <table:table-cell table:style-name="Tabela2.A1" table:number-columns-spanned="2" office:value-type="string">
            <text:p text:style-name="P12">Fax:</text:p>
          </table:table-cell>
          <table:covered-table-cell/>
          <table:table-cell table:style-name="Tabela2.A1" table:number-columns-spanned="6" office:value-type="string">
            <text:p text:style-name="P12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8" office:value-type="string">
            <text:p text:style-name="P9">Situação legal do empreendedor em relação ao empreend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7" office:value-type="string">
            <text:p text:style-name="Standard"><text:bookmark text:name="__Fieldmark__922_3277932378"/><text:bookmark text:name="__Fieldmark__176_2631815899"/><text:bookmark text:name="__Fieldmark__439_549998730"/><text:bookmark text:name="__Fieldmark__162_4202547750"/><text:bookmark text:name="__Fieldmark__206_3970997514"/><text:bookmark text:name="__Fieldmark__1118_2205633435"/><field:fieldmark text:name="__Fieldmark__157_1191655366" field:type="vnd.oasis.opendocument.field.FORMCHECKBOX"/><text:span text:style-name="T4"><text:s/>Proprietário</text:span></text:p>
          </table:table-cell>
          <table:table-cell table:style-name="Tabela2.B7" table:number-columns-spanned="2" office:value-type="string">
            <text:p text:style-name="Standard"><text:bookmark text:name="__Fieldmark__940_3277932378"/><text:bookmark text:name="__Fieldmark__188_2631815899"/><text:bookmark text:name="__Fieldmark__443_549998730"/><text:bookmark text:name="__Fieldmark__171_4202547750"/><text:bookmark text:name="__Fieldmark__221_3970997514"/><text:bookmark text:name="__Fieldmark__1139_2205633435"/><field:fieldmark text:name="__Fieldmark__177_1191655366" field:type="vnd.oasis.opendocument.field.FORMCHECKBOX"/><text:span text:style-name="T4"><text:s/>Arrendatário</text:span></text:p>
          </table:table-cell>
          <table:covered-table-cell/>
          <table:table-cell table:style-name="Tabela2.B7" table:number-columns-spanned="2" office:value-type="string">
            <text:p text:style-name="Standard"><text:bookmark text:name="__Fieldmark__958_3277932378"/><text:bookmark text:name="__Fieldmark__200_2631815899"/><text:bookmark text:name="__Fieldmark__447_549998730"/><text:bookmark text:name="__Fieldmark__180_4202547750"/><text:bookmark text:name="__Fieldmark__236_3970997514"/><text:bookmark text:name="__Fieldmark__1160_2205633435"/><field:fieldmark text:name="__Fieldmark__197_1191655366" field:type="vnd.oasis.opendocument.field.FORMCHECKBOX"/><text:span text:style-name="T4"><text:s/>Parceiro</text:span></text:p>
          </table:table-cell>
          <table:covered-table-cell/>
          <table:table-cell table:style-name="Tabela2.B7" table:number-columns-spanned="3" office:value-type="string">
            <text:p text:style-name="Standard"><text:bookmark text:name="__Fieldmark__976_3277932378"/><text:bookmark text:name="__Fieldmark__212_2631815899"/><text:bookmark text:name="__Fieldmark__451_549998730"/><text:bookmark text:name="__Fieldmark__189_4202547750"/><text:bookmark text:name="__Fieldmark__251_3970997514"/><text:bookmark text:name="__Fieldmark__1181_2205633435"/><field:fieldmark text:name="__Fieldmark__217_1191655366" field:type="vnd.oasis.opendocument.field.FORMCHECKBOX"/><text:span text:style-name="T4"><text:s/>Outro (especificar): _______________</text:span></text:p>
          </table:table-cell>
          <table:covered-table-cell/>
          <table:covered-table-cell/>
        </table:table-row>
      </table:table>
      <text:p text:style-name="P18"/>
      <text:p text:style-name="P29">Identificação do Responsável Técnic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9">Nome/Razão So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6" office:value-type="string">
            <text:p text:style-name="P12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12">Bairro:</text:p>
          </table:table-cell>
          <table:covered-table-cell/>
          <table:table-cell table:style-name="Tabela3.A1" table:number-columns-spanned="2" office:value-type="string">
            <text:p text:style-name="P12">CEP:</text:p>
          </table:table-cell>
          <table:covered-table-cell/>
          <table:table-cell table:style-name="Tabela3.A1" table:number-columns-spanned="2" office:value-type="string">
            <text:p text:style-name="P12">Município: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12">CPF/CNPJ:</text:p>
          </table:table-cell>
          <table:table-cell table:style-name="Tabela3.A1" table:number-columns-spanned="4" office:value-type="string">
            <text:p text:style-name="P12">Telefone fixo: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>Celular:</text:p>
          </table:table-cell>
        </table:table-row>
        <table:table-row table:style-name="Tabela3.5">
          <table:table-cell table:style-name="Tabela3.A1" table:number-columns-spanned="3" office:value-type="string">
            <text:p text:style-name="P12">E-mail:</text:p>
          </table:table-cell>
          <table:covered-table-cell/>
          <table:covered-table-cell/>
          <table:table-cell table:style-name="Tabela3.A1" table:number-columns-spanned="3" office:value-type="string">
            <text:p text:style-name="P12">Nº Registro no Cadastro Técnico Estadual <text:span text:style-name="T15">ou Federal</text:span>:</text:p>
          </table:table-cell>
          <table:covered-table-cell/>
          <table:covered-table-cell/>
        </table:table-row>
        <table:table-row table:style-name="Tabela3.6">
          <table:table-cell table:style-name="Tabela3.A1" table:number-columns-spanned="6" office:value-type="string">
            <text:p text:style-name="P9">Formação Profission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table:number-columns-spanned="6" office:value-type="string">
            <text:p text:style-name="P9">Registro Profissional (Conselho Regional/nº)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9">Identificação da Atividade / Empreendimen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9">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Standard"><text:bookmark text:name="__Fieldmark__1046_3277932378"/><text:bookmark text:name="__Fieldmark__276_2631815899"/><text:bookmark text:name="__Fieldmark__507_549998730"/><text:bookmark text:name="__Fieldmark__250_4202547750"/><text:bookmark text:name="__Fieldmark__318_3970997514"/><text:bookmark text:name="__Fieldmark__1254_2205633435"/><field:fieldmark text:name="__Fieldmark__286_1191655366" field:type="vnd.oasis.opendocument.field.FORMCHECKBOX"/><text:span text:style-name="T4"><text:s/>piscicultura (criação de peixe) de espécies nativas em viveiros escavados</text:span></text:p>
          </table:table-cell>
          <table:covered-table-cell/>
          <table:covered-table-cell/>
          <table:covered-table-cell/>
          <table:table-cell table:style-name="Tabela4.E2" table:number-columns-spanned="3" office:value-type="string">
            <text:p text:style-name="Standard"><text:bookmark text:name="__Fieldmark__1064_3277932378"/><text:bookmark text:name="__Fieldmark__288_2631815899"/><text:bookmark text:name="__Fieldmark__513_549998730"/><text:bookmark text:name="__Fieldmark__259_4202547750"/><text:bookmark text:name="__Fieldmark__333_3970997514"/><text:bookmark text:name="__Fieldmark__1275_2205633435"/><field:fieldmark text:name="__Fieldmark__306_1191655366" field:type="vnd.oasis.opendocument.field.FORMCHECKBOX"/><text:span text:style-name="T4"><text:s/>malacocultura (criação de moluscos) de espécies nativas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5" office:value-type="string">
            <text:p text:style-name="Standard"><text:bookmark text:name="__Fieldmark__1082_3277932378"/><text:bookmark text:name="__Fieldmark__300_2631815899"/><text:bookmark text:name="__Fieldmark__521_549998730"/><text:bookmark text:name="__Fieldmark__268_4202547750"/><text:bookmark text:name="__Fieldmark__348_3970997514"/><text:bookmark text:name="__Fieldmark__1296_2205633435"/><field:fieldmark text:name="__Fieldmark__326_1191655366" field:type="vnd.oasis.opendocument.field.FORMCHECKBOX"/><text:span text:style-name="T4"><text:s/>carcinicultura (criação de camarão) de espécies nativas em viveiros escavados</text:span></text:p>
          </table:table-cell>
          <table:covered-table-cell/>
          <table:covered-table-cell/>
          <table:covered-table-cell/>
          <table:covered-table-cell/>
          <table:table-cell table:style-name="Tabela4.E2" table:number-columns-spanned="2" office:value-type="string">
            <text:p text:style-name="Standard"><text:bookmark text:name="__Fieldmark__1136_3277932378"/><text:bookmark text:name="__Fieldmark__336_2631815899"/><text:bookmark text:name="__Fieldmark__539_549998730"/><text:bookmark text:name="__Fieldmark__295_4202547750"/><text:bookmark text:name="__Fieldmark__393_3970997514"/><text:bookmark text:name="__Fieldmark__1359_2205633435"/><field:fieldmark text:name="__Fieldmark__346_1191655366" field:type="vnd.oasis.opendocument.field.FORMCHECKBOX"/><text:span text:style-name="T4"><text:s/>pesque-pague</text:span></text:p>
          </table:table-cell>
          <table:covered-table-cell/>
        </table:table-row>
        <table:table-row table:style-name="Tabela4.1">
          <table:table-cell table:style-name="Tabela4.A2" table:number-columns-spanned="7" office:value-type="string">
            <text:p text:style-name="Standard"><text:bookmark text:name="__Fieldmark__1118_3277932378"/><text:bookmark text:name="__Fieldmark__324_2631815899"/><text:bookmark text:name="__Fieldmark__533_549998730"/><text:bookmark text:name="__Fieldmark__286_4202547750"/><text:bookmark text:name="__Fieldmark__378_3970997514"/><text:bookmark text:name="__Fieldmark__1338_2205633435"/><field:fieldmark text:name="__Fieldmark__366_1191655366" field:type="vnd.oasis.opendocument.field.FORMCHECKBOX"/><text:span text:style-name="T4"><text:s/>algicultura (cultivo de algas) de espécies n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5">
          <table:table-cell table:style-name="Tabela4.A1" table:number-columns-spanned="6" office:value-type="string">
            <text:p text:style-name="P9">Nome da Proprie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9">Nº da matrícula:</text:p>
          </table:table-cell>
        </table:table-row>
        <table:table-row table:style-name="Tabela4.6">
          <table:table-cell table:style-name="Tabela4.A1" office:value-type="string">
            <text:p text:style-name="P12">Distrito:</text:p>
          </table:table-cell>
          <table:table-cell table:style-name="Tabela4.A1" table:number-columns-spanned="6" office:value-type="string">
            <text:p text:style-name="P12">Municíp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9">Área da propriedade rural (ha): </text:p>
          </table:table-cell>
          <table:covered-table-cell/>
          <table:covered-table-cell/>
          <table:table-cell table:style-name="Tabela4.A1" table:number-columns-spanned="4" office:value-type="string">
            <text:p text:style-name="P9">Área útil da atividade (m²): </text:p>
          </table:table-cell>
          <table:covered-table-cell/>
          <table:covered-table-cell/>
          <table:covered-table-cell/>
        </table:table-row>
        <table:table-row table:style-name="Tabela4.8">
          <table:table-cell table:style-name="Tabela4.A1" table:number-columns-spanned="7" office:value-type="string">
            <text:p text:style-name="P32">Nº de inscrição do imóvel rural no CAR (Cadastro Ambiental Rural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7" office:value-type="string">
            <text:p text:style-name="P12">Roteiro de acesso descritivo à propriedade a partir de Rio Verde (como chegar à propriedade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9">Situação atual do empreend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Standard"><text:bookmark text:name="__Fieldmark__1162_3277932378"/><text:bookmark text:name="__Fieldmark__356_2631815899"/><text:bookmark text:name="__Fieldmark__562_549998730"/><text:bookmark text:name="__Fieldmark__312_4202547750"/><text:bookmark text:name="__Fieldmark__416_3970997514"/><text:bookmark text:name="__Fieldmark__1388_2205633435"/><field:fieldmark text:name="__Fieldmark__413_1191655366" field:type="vnd.oasis.opendocument.field.FORMCHECKBOX"/><text:span text:style-name="T4"><text:s/>em operação (informar data de construção): 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E2" office:value-type="string">
            <text:p text:style-name="Standard"><text:bookmark text:name="__Fieldmark__1180_3277932378"/><text:bookmark text:name="__Fieldmark__368_2631815899"/><text:bookmark text:name="__Fieldmark__568_549998730"/><text:bookmark text:name="__Fieldmark__321_4202547750"/><text:bookmark text:name="__Fieldmark__431_3970997514"/><text:bookmark text:name="__Fieldmark__1409_2205633435"/><field:fieldmark text:name="__Fieldmark__433_1191655366" field:type="vnd.oasis.opendocument.field.FORMCHECKBOX"/><text:span text:style-name="T4"><text:s/>em instalação</text:span></text:p>
          </table:table-cell>
        </table:table-row>
        <table:table-row table:style-name="Tabela4.1">
          <table:table-cell table:style-name="Tabela4.A2" table:number-columns-spanned="7" office:value-type="string">
            <text:p text:style-name="Standard"><text:bookmark text:name="__Fieldmark__1198_3277932378"/><text:bookmark text:name="__Fieldmark__380_2631815899"/><text:bookmark text:name="__Fieldmark__574_549998730"/><text:bookmark text:name="__Fieldmark__330_4202547750"/><text:bookmark text:name="__Fieldmark__446_3970997514"/><text:bookmark text:name="__Fieldmark__1430_2205633435"/><field:fieldmark text:name="__Fieldmark__453_1191655366" field:type="vnd.oasis.opendocument.field.FORMCHECKBOX"/><text:span text:style-name="T4"><text:s/>em projeto (informar previsão de instalação):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Standard"><text:bookmark text:name="__Fieldmark__1216_3277932378"/><text:bookmark text:name="__Fieldmark__392_2631815899"/><text:bookmark text:name="__Fieldmark__580_549998730"/><text:bookmark text:name="__Fieldmark__339_4202547750"/><text:bookmark text:name="__Fieldmark__461_3970997514"/><text:bookmark text:name="__Fieldmark__1451_2205633435"/><field:fieldmark text:name="__Fieldmark__473_1191655366" field:type="vnd.oasis.opendocument.field.FORMCHECKBOX"/><text:span text:style-name="T4"><text:s/>em desativação (informar data do plano de desativação): 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4" table:number-columns-spanned="7" office:value-type="string">
            <text:p text:style-name="P30"><text:span text:style-name="T3">Informar dimensão (largura, comprimento e profundidade) e quantidade de viveiros e/ou tanques </text:span><text:span text:style-name="T4">(</text:span><text:span text:style-name="T7">Anexar a este documento, no mínimo quatro fotografias do local, com suas respectivas coordenadas geográficas, que permita uma visão ampla das suas condições</text:span><text:span text:style-name="T4">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0">Coordenadas geográficas ou coordenadas planas (UTM) no sistema geodésico (DATUM) SIRGAS 2000, de um ponto no local da piscicul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8">Latitude (S):</text:p>
          </table:table-cell>
          <table:covered-table-cell/>
          <table:table-cell table:style-name="Tabela4.C16" table:number-columns-spanned="5" office:value-type="string">
            <text:p text:style-name="P18">Longitude (W):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8">UTM (x):</text:p>
          </table:table-cell>
          <table:covered-table-cell/>
          <table:table-cell table:style-name="Tabela4.C17" table:number-columns-spanned="5" office:value-type="string">
            <text:p text:style-name="P18">UTM (y):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9">Informações sobre a atividad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C"/>
        <table:table-column table:style-name="Tabela5.L"/>
        <table:table-row table:style-name="Tabela5.1">
          <table:table-cell table:style-name="Tabela5.A1" table:number-columns-spanned="12" office:value-type="string">
            <text:p text:style-name="P9">Objetivo da 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Standard"><text:bookmark text:name="__Fieldmark__1316_3277932378"/><text:bookmark text:name="__Fieldmark__486_2631815899"/><text:bookmark text:name="__Fieldmark__677_549998730"/><text:bookmark text:name="__Fieldmark__430_4202547750"/><text:bookmark text:name="__Fieldmark__558_3970997514"/><text:bookmark text:name="__Fieldmark__1554_2205633435"/><field:fieldmark text:name="__Fieldmark__528_1191655366" field:type="vnd.oasis.opendocument.field.FORMCHECKBOX"/><text:span text:style-name="T4"><text:s/>subsistência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7" office:value-type="string">
            <text:p text:style-name="Standard"><text:bookmark text:name="__Fieldmark__1334_3277932378"/><text:bookmark text:name="__Fieldmark__498_2631815899"/><text:bookmark text:name="__Fieldmark__682_549998730"/><text:bookmark text:name="__Fieldmark__439_4202547750"/><text:bookmark text:name="__Fieldmark__573_3970997514"/><text:bookmark text:name="__Fieldmark__1575_2205633435"/><field:fieldmark text:name="__Fieldmark__548_1191655366" field:type="vnd.oasis.opendocument.field.FORMCHECKBOX"/><text:span text:style-name="T4"><text:s/>comerci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Standard"><text:bookmark text:name="__Fieldmark__1352_3277932378"/><text:bookmark text:name="__Fieldmark__510_2631815899"/><text:bookmark text:name="__Fieldmark__687_549998730"/><text:bookmark text:name="__Fieldmark__448_4202547750"/><text:bookmark text:name="__Fieldmark__588_3970997514"/><text:bookmark text:name="__Fieldmark__1596_2205633435"/><field:fieldmark text:name="__Fieldmark__568_1191655366" field:type="vnd.oasis.opendocument.field.FORMCHECKBOX"/><text:span text:style-name="T4"><text:s/>lazer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7" office:value-type="string">
            <text:p text:style-name="Standard"><text:bookmark text:name="__Fieldmark__1370_3277932378"/><text:bookmark text:name="__Fieldmark__522_2631815899"/><text:bookmark text:name="__Fieldmark__692_549998730"/><text:bookmark text:name="__Fieldmark__457_4202547750"/><text:bookmark text:name="__Fieldmark__603_3970997514"/><text:bookmark text:name="__Fieldmark__1617_2205633435"/><field:fieldmark text:name="__Fieldmark__588_1191655366" field:type="vnd.oasis.opendocument.field.FORMCHECKBOX"/><text:span text:style-name="T4"><text:s/>outro (especificar): 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2" office:value-type="string">
            <text:p text:style-name="P9">Sistema de cultivo uti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Standard"><text:bookmark text:name="__Fieldmark__1389_3277932378"/><text:bookmark text:name="__Fieldmark__535_2631815899"/><text:bookmark text:name="__Fieldmark__699_549998730"/><text:bookmark text:name="__Fieldmark__467_4202547750"/><text:bookmark text:name="__Fieldmark__619_3970997514"/><text:bookmark text:name="__Fieldmark__1639_2205633435"/><field:fieldmark text:name="__Fieldmark__611_1191655366" field:type="vnd.oasis.opendocument.field.FORMCHECKBOX"/><text:span text:style-name="T4"><text:s/>extensivo</text:span></text:p>
          </table:table-cell>
          <table:covered-table-cell/>
          <table:covered-table-cell/>
          <table:covered-table-cell/>
          <table:table-cell table:style-name="Tabela5.F2" table:number-columns-spanned="5" office:value-type="string">
            <text:p text:style-name="Standard"><text:bookmark text:name="__Fieldmark__1407_3277932378"/><text:bookmark text:name="__Fieldmark__547_2631815899"/><text:bookmark text:name="__Fieldmark__704_549998730"/><text:bookmark text:name="__Fieldmark__476_4202547750"/><text:bookmark text:name="__Fieldmark__634_3970997514"/><text:bookmark text:name="__Fieldmark__1660_2205633435"/><field:fieldmark text:name="__Fieldmark__631_1191655366" field:type="vnd.oasis.opendocument.field.FORMCHECKBOX"/><text:span text:style-name="T4"><text:s/>semi-intensivo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Standard"><text:bookmark text:name="__Fieldmark__1427_3277932378"/><text:bookmark text:name="__Fieldmark__559_2631815899"/><text:bookmark text:name="__Fieldmark__710_549998730"/><text:bookmark text:name="__Fieldmark__485_4202547750"/><text:bookmark text:name="__Fieldmark__649_3970997514"/><text:bookmark text:name="__Fieldmark__1681_2205633435"/><field:fieldmark text:name="__Fieldmark__651_1191655366" field:type="vnd.oasis.opendocument.field.FORMCHECKBOX"/><text:span text:style-name="T4"><text:s/>intensivo</text:span></text:p>
          </table:table-cell>
          <table:covered-table-cell/>
          <table:covered-table-cell/>
        </table:table-row>
        <text:soft-page-break/>
        <table:table-row table:style-name="Tabela5.1">
          <table:table-cell table:style-name="Tabela5.A1" table:number-columns-spanned="12" office:value-type="string">
            <text:p text:style-name="P9">Tipo de prod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Standard"><text:bookmark text:name="__Fieldmark__1446_3277932378"/><text:bookmark text:name="__Fieldmark__572_2631815899"/><text:bookmark text:name="__Fieldmark__716_549998730"/><text:bookmark text:name="__Fieldmark__495_4202547750"/><text:bookmark text:name="__Fieldmark__665_3970997514"/><text:bookmark text:name="__Fieldmark__1703_2205633435"/><field:fieldmark text:name="__Fieldmark__674_1191655366" field:type="vnd.oasis.opendocument.field.FORMCHECKBOX"/><text:span text:style-name="T4"><text:s/>terminação/engorda</text:span></text:p>
          </table:table-cell>
          <table:covered-table-cell/>
          <table:table-cell table:style-name="Tabela5.F2" table:number-columns-spanned="6" office:value-type="string">
            <text:p text:style-name="Standard"><text:bookmark text:name="__Fieldmark__1464_3277932378"/><text:bookmark text:name="__Fieldmark__584_2631815899"/><text:bookmark text:name="__Fieldmark__723_549998730"/><text:bookmark text:name="__Fieldmark__504_4202547750"/><text:bookmark text:name="__Fieldmark__680_3970997514"/><text:bookmark text:name="__Fieldmark__1724_2205633435"/><field:fieldmark text:name="__Fieldmark__694_1191655366" field:type="vnd.oasis.opendocument.field.FORMCHECKBOX"/><text:span text:style-name="T4"><text:s/>alevinag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F2" table:number-columns-spanned="4" office:value-type="string">
            <text:p text:style-name="Standard"><text:bookmark text:name="__Fieldmark__1482_3277932378"/><text:bookmark text:name="__Fieldmark__596_2631815899"/><text:bookmark text:name="__Fieldmark__728_549998730"/><text:bookmark text:name="__Fieldmark__513_4202547750"/><text:bookmark text:name="__Fieldmark__695_3970997514"/><text:bookmark text:name="__Fieldmark__1745_2205633435"/><field:fieldmark text:name="__Fieldmark__714_1191655366" field:type="vnd.oasis.opendocument.field.FORMCHECKBOX"/><text:span text:style-name="T4"><text:s/>larvas/pós-larvas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Standard"><text:bookmark text:name="__Fieldmark__1500_3277932378"/><text:bookmark text:name="__Fieldmark__608_2631815899"/><text:bookmark text:name="__Fieldmark__734_549998730"/><text:bookmark text:name="__Fieldmark__522_4202547750"/><text:bookmark text:name="__Fieldmark__710_3970997514"/><text:bookmark text:name="__Fieldmark__1766_2205633435"/><field:fieldmark text:name="__Fieldmark__734_1191655366" field:type="vnd.oasis.opendocument.field.FORMCHECKBOX"/><text:span text:style-name="T4"><text:s/>matrizes/reprodutores</text:span></text:p>
          </table:table-cell>
          <table:covered-table-cell/>
          <table:covered-table-cell/>
          <table:table-cell table:style-name="Tabela5.F2" table:number-columns-spanned="9" office:value-type="string">
            <text:p text:style-name="Standard"><text:bookmark text:name="__Fieldmark__1518_3277932378"/><text:bookmark text:name="__Fieldmark__620_2631815899"/><text:bookmark text:name="__Fieldmark__740_549998730"/><text:bookmark text:name="__Fieldmark__531_4202547750"/><text:bookmark text:name="__Fieldmark__725_3970997514"/><text:bookmark text:name="__Fieldmark__1787_2205633435"/><field:fieldmark text:name="__Fieldmark__754_1191655366" field:type="vnd.oasis.opendocument.field.FORMCHECKBOX"/><text:span text:style-name="T4"><text:s/>outro (especificar)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" table:number-columns-spanned="12" office:value-type="string">
            <text:p text:style-name="P9">Informar o fornecedor de alevinos, larvas, pós-larvas, matrizes ou outras formas jovens, com endereço (anexar cópia da nota fiscal de compra)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">Alimentação utilizada:</text:p>
          </table:table-cell>
          <table:covered-table-cell/>
          <table:table-cell table:style-name="Tabela5.C10" table:number-columns-spanned="4" office:value-type="string">
            <text:p text:style-name="P9">Tipo (Especificar)</text:p>
          </table:table-cell>
          <table:covered-table-cell/>
          <table:covered-table-cell/>
          <table:covered-table-cell/>
          <table:table-cell table:style-name="Tabela5.G10" table:number-columns-spanned="4" office:value-type="string">
            <text:p text:style-name="P9">Quantidade (kg/semana ou kg/mês)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9">Frequência (nº de vezes ao dia ou semana)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"><text:bookmark text:name="__Fieldmark__1543_3277932378"/><text:bookmark text:name="__Fieldmark__637_2631815899"/><text:bookmark text:name="__Fieldmark__765_549998730"/><text:bookmark text:name="__Fieldmark__545_4202547750"/><text:bookmark text:name="__Fieldmark__745_3970997514"/><text:bookmark text:name="__Fieldmark__1813_2205633435"/><field:fieldmark text:name="__Fieldmark__791_1191655366" field:type="vnd.oasis.opendocument.field.FORMCHECKBOX"/><text:span text:style-name="T4"><text:s/>ração*</text:span></text:p>
          </table:table-cell>
          <table:covered-table-cell/>
          <table:table-cell table:style-name="Tabela5.A1" table:number-columns-spanned="4" office:value-type="string">
            <text:p text:style-name="P6"><text:bookmark text:name="__Fieldmark__1561_3277932378"/><text:bookmark text:name="__Fieldmark__649_2631815899"/><text:bookmark text:name="__Fieldmark__770_549998730"/><text:bookmark text:name="__Fieldmark__554_4202547750"/><text:bookmark text:name="__Fieldmark__760_3970997514"/><text:bookmark text:name="__Fieldmark__1834_2205633435"/><field:fieldmark text:name="__Fieldmark__811_1191655366" field:type="vnd.oasis.opendocument.field.FORMCHECKBOX"/><text:span text:style-name="T4"><text:s/>farelada</text:span></text:p>
            <text:p text:style-name="P6"><text:bookmark text:name="__Fieldmark__1579_3277932378"/><text:bookmark text:name="__Fieldmark__661_2631815899"/><text:bookmark text:name="__Fieldmark__775_549998730"/><text:bookmark text:name="__Fieldmark__563_4202547750"/><text:bookmark text:name="__Fieldmark__775_3970997514"/><text:bookmark text:name="__Fieldmark__1855_2205633435"/><field:fieldmark text:name="__Fieldmark__830_1191655366" field:type="vnd.oasis.opendocument.field.FORMCHECKBOX"/><text:span text:style-name="T4"><text:s/>peletizada</text:span></text:p>
            <text:p text:style-name="P6"><text:bookmark text:name="__Fieldmark__1597_3277932378"/><text:bookmark text:name="__Fieldmark__673_2631815899"/><text:bookmark text:name="__Fieldmark__780_549998730"/><text:bookmark text:name="__Fieldmark__572_4202547750"/><text:bookmark text:name="__Fieldmark__790_3970997514"/><text:bookmark text:name="__Fieldmark__1876_2205633435"/><field:fieldmark text:name="__Fieldmark__849_1191655366" field:type="vnd.oasis.opendocument.field.FORMCHECKBOX"/><text:span text:style-name="T4"><text:s/>extrusada</text:span>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9"/>
          </table:table-cell>
          <table:covered-table-cell/>
        </table:table-row>
        <table:table-row table:style-name="Tabela5.12">
          <table:table-cell table:style-name="Tabela5.A2" table:number-columns-spanned="2" office:value-type="string">
            <text:p text:style-name="P6"><text:bookmark text:name="__Fieldmark__1615_3277932378"/><text:bookmark text:name="__Fieldmark__685_2631815899"/><text:bookmark text:name="__Fieldmark__785_549998730"/><text:bookmark text:name="__Fieldmark__581_4202547750"/><text:bookmark text:name="__Fieldmark__805_3970997514"/><text:bookmark text:name="__Fieldmark__1897_2205633435"/><field:fieldmark text:name="__Fieldmark__875_1191655366" field:type="vnd.oasis.opendocument.field.FORMCHECKBOX"/><text:span text:style-name="T4"><text:s/>Subprodutos agrícolas</text:span></text:p>
          </table:table-cell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9"/>
          </table:table-cell>
          <table:covered-table-cell/>
        </table:table-row>
        <table:table-row table:style-name="Tabela5.13">
          <table:table-cell table:style-name="Tabela5.A2" table:number-columns-spanned="2" office:value-type="string">
            <text:p text:style-name="P6"><text:bookmark text:name="__Fieldmark__1633_3277932378"/><text:bookmark text:name="__Fieldmark__697_2631815899"/><text:bookmark text:name="__Fieldmark__789_549998730"/><text:bookmark text:name="__Fieldmark__590_4202547750"/><text:bookmark text:name="__Fieldmark__820_3970997514"/><text:bookmark text:name="__Fieldmark__1918_2205633435"/><field:fieldmark text:name="__Fieldmark__904_1191655366" field:type="vnd.oasis.opendocument.field.FORMCHECKBOX"/><text:span text:style-name="T4"><text:s/>Cereais</text:span></text:p>
          </table:table-cell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9"/>
          </table:table-cell>
          <table:covered-table-cell/>
        </table:table-row>
        <table:table-row table:style-name="Tabela5.14">
          <table:table-cell table:style-name="Tabela5.A2" table:number-columns-spanned="2" office:value-type="string">
            <text:p text:style-name="P6"><text:bookmark text:name="__Fieldmark__1651_3277932378"/><text:bookmark text:name="__Fieldmark__709_2631815899"/><text:bookmark text:name="__Fieldmark__793_549998730"/><text:bookmark text:name="__Fieldmark__599_4202547750"/><text:bookmark text:name="__Fieldmark__835_3970997514"/><text:bookmark text:name="__Fieldmark__1939_2205633435"/><field:fieldmark text:name="__Fieldmark__933_1191655366" field:type="vnd.oasis.opendocument.field.FORMCHECKBOX"/><text:span text:style-name="T4"><text:s/>Outros insumos</text:span></text:p>
          </table:table-cell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9"/>
          </table:table-cell>
          <table:covered-table-cell/>
        </table:table-row>
        <table:table-row table:style-name="Tabela5.15">
          <table:table-cell table:style-name="Tabela5.A1" table:number-columns-spanned="12" office:value-type="string">
            <text:p text:style-name="P9">*Informar o teor de Proteína Bruta e de Fósforo na r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2" office:value-type="string">
            <text:p text:style-name="P9">Marcar a(s) espécie(s) nativa(s) utilizada(s) na 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4">Opção</text:p>
          </table:table-cell>
          <table:table-cell table:style-name="Tabela5.A1" table:number-columns-spanned="6" office:value-type="string">
            <text:p text:style-name="P14">Nome com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14">Nome científic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Curimba, Curimbatá, Curimatã, Papa-ter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Prochilodus lineat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Dour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Salminus maxillos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Jundiá, Bag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Rhamdia quelen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Lambari-do-rabo-amar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Astianax bimaculat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Lambari-do-rabo-verme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Astianax fasciat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acu, Caranha, Pacu-caran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Piaractus mesopotamic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apara, Piau verdadeiro, Pi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Leporinus elegat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au listrado, Ferreirinha, Flamenguin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Leporinus octofasciatu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au verdadeiro, Piabuçu, Piapara, Pia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Leporinus obtusiden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au-três-pintas, Pi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Leporinus friderici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auçu, Piavuç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Leporinus macrocephal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n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Pseudoplatystoma fasciatum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racanju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Brycon orbignyanu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Piraput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Brycon hilarii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6" office:value-type="string">
            <text:p text:style-name="P22">Surubim, Cach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5" office:value-type="string">
            <text:p text:style-name="P26">Pseudoplatystoma corruscan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2"/>
          </table:table-cell>
          <table:table-cell table:style-name="Tabela5.A1" table:number-columns-spanned="11" office:value-type="string">
            <text:p text:style-name="P22">Outra (especificar): ________________________________________________________</text:p>
            <text:p text:style-name="P22">________________________________________________________________________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4">
          <table:table-cell table:style-name="Tabela5.A1" table:number-columns-spanned="12" office:value-type="string">
            <text:p text:style-name="P13">Discriminar a densidade de estocagem (espécime/m²) por espécie: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">Fertilização da água para produção de plâncton:</text:p>
          </table:table-cell>
          <table:covered-table-cell/>
          <table:table-cell table:style-name="Tabela5.A1" table:number-columns-spanned="4" office:value-type="string">
            <text:p text:style-name="P9">Tipo (especificar)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9">Quantidade (kg/ha)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>Frequência de utilização</text:p>
          </table:table-cell>
        </table:table-row>
        <table:table-row table:style-name="Tabela5.36">
          <table:table-cell table:style-name="Tabela5.A36" table:number-columns-spanned="2" office:value-type="string">
            <text:p text:style-name="P28">Adubação orgânica</text:p>
          </table:table-cell>
          <table:covered-table-cell/>
          <table:table-cell table:style-name="Tabela5.C3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5.G3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.L36" office:value-type="string">
            <text:p text:style-name="P27"/>
          </table:table-cell>
        </table:table-row>
        <table:table-row table:style-name="Tabela5.37">
          <table:table-cell table:style-name="Tabela5.A37" table:number-columns-spanned="2" office:value-type="string">
            <text:p text:style-name="P28">Adubação inorgânica</text:p>
          </table:table-cell>
          <table:covered-table-cell/>
          <table:table-cell table:style-name="Tabela5.C3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5.G3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.L37" office:value-type="string">
            <text:p text:style-name="P27"/>
          </table:table-cell>
        </table:table-row>
        <table:table-row table:style-name="Tabela5.38">
          <table:table-cell table:style-name="Tabela5.A1" table:number-columns-spanned="12" office:value-type="string">
            <text:p text:style-name="P15">Listar equipamentos e utensílios utilizados no cultivo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2" office:value-type="string">
            <text:p text:style-name="P15">Mão-de-ob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2" office:value-type="string">
            <text:p text:style-name="P19">Número de empregados: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2" office:value-type="string">
            <text:p text:style-name="P19">Trabalho familiar: __________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9">Demais Informaçõe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row table:style-name="Tabela6.1">
          <table:table-cell table:style-name="Tabela6.A1" table:number-columns-spanned="7" office:value-type="string">
            <text:p text:style-name="P9">Fonte de captação de águ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Standard"><text:bookmark text:name="__Fieldmark__1945_3277932378"/><text:bookmark text:name="__Fieldmark__902_2631815899"/><text:bookmark text:name="__Fieldmark__970_549998730"/><text:bookmark text:name="__Fieldmark__783_4202547750"/><text:bookmark text:name="__Fieldmark__1037_3970997514"/><text:bookmark text:name="__Fieldmark__2242_2205633435"/><field:fieldmark text:name="__Fieldmark__1184_1191655366" field:type="vnd.oasis.opendocument.field.FORMCHECKBOX"/><text:span text:style-name="T4"><text:s/>Rio/Ribeirão/Córrego</text:span></text:p>
          </table:table-cell>
          <table:covered-table-cell/>
          <table:table-cell table:style-name="Tabela6.C2" table:number-columns-spanned="5" office:value-type="string">
            <text:p text:style-name="P18">Nome: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Standard"><text:bookmark text:name="__Fieldmark__1965_3277932378"/><text:bookmark text:name="__Fieldmark__916_2631815899"/><text:bookmark text:name="__Fieldmark__976_549998730"/><text:bookmark text:name="__Fieldmark__794_4202547750"/><text:bookmark text:name="__Fieldmark__1054_3970997514"/><text:bookmark text:name="__Fieldmark__2265_2205633435"/><field:fieldmark text:name="__Fieldmark__1207_1191655366" field:type="vnd.oasis.opendocument.field.FORMCHECKBOX"/><text:span text:style-name="T4"><text:s/>Represa/Barragem*</text:span></text:p>
          </table:table-cell>
          <table:covered-table-cell/>
          <table:covered-table-cell/>
          <table:table-cell table:style-name="Tabela6.C2" table:number-columns-spanned="4" office:value-type="string">
            <text:p text:style-name="Standard"><text:bookmark text:name="__Fieldmark__1983_3277932378"/><text:bookmark text:name="__Fieldmark__928_2631815899"/><text:bookmark text:name="__Fieldmark__980_549998730"/><text:bookmark text:name="__Fieldmark__803_4202547750"/><text:bookmark text:name="__Fieldmark__1069_3970997514"/><text:bookmark text:name="__Fieldmark__2286_2205633435"/><field:fieldmark text:name="__Fieldmark__1227_1191655366" field:type="vnd.oasis.opendocument.field.FORMCHECKBOX"/><text:span text:style-name="T4"><text:s/>Nascente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Standard"><text:bookmark text:name="__Fieldmark__2001_3277932378"/><text:bookmark text:name="__Fieldmark__940_2631815899"/><text:bookmark text:name="__Fieldmark__984_549998730"/><text:bookmark text:name="__Fieldmark__812_4202547750"/><text:bookmark text:name="__Fieldmark__1084_3970997514"/><text:bookmark text:name="__Fieldmark__2307_2205633435"/><field:fieldmark text:name="__Fieldmark__1247_1191655366" field:type="vnd.oasis.opendocument.field.FORMCHECKBOX"/><text:span text:style-name="T4"><text:s/>Lago/Lagoa natural</text:span></text:p>
          </table:table-cell>
          <table:covered-table-cell/>
          <table:covered-table-cell/>
          <table:table-cell table:style-name="Tabela6.C2" table:number-columns-spanned="4" office:value-type="string">
            <text:p text:style-name="Standard"><text:bookmark text:name="__Fieldmark__2019_3277932378"/><text:bookmark text:name="__Fieldmark__952_2631815899"/><text:bookmark text:name="__Fieldmark__988_549998730"/><text:bookmark text:name="__Fieldmark__821_4202547750"/><text:bookmark text:name="__Fieldmark__1099_3970997514"/><text:bookmark text:name="__Fieldmark__2328_2205633435"/><field:fieldmark text:name="__Fieldmark__1267_1191655366" field:type="vnd.oasis.opendocument.field.FORMCHECKBOX"/><text:span text:style-name="T4"><text:s/>Outra (especificar):</text:span></text:p>
          </table:table-cell>
          <table:covered-table-cell/>
          <table:covered-table-cell/>
          <table:covered-table-cell/>
        </table:table-row>
        <text:soft-page-break/>
        <table:table-row table:style-name="Tabela6.5">
          <table:table-cell table:style-name="Tabela6.A5" table:number-columns-spanned="7" office:value-type="string">
            <text:p text:style-name="P9">*Informar o nº da licença do barramento ou nº do processo em and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7" office:value-type="string">
            <text:p text:style-name="P9">Informar o nome do corpo hídrico receptor do efluente da atividade de aquicul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7" office:value-type="string">
            <text:p text:style-name="P10">Descrever as medidas de conservação ambiental empregadas na área (por exemplo: curva de nível, plantação de gramíneas nos taludes dos viveiros etc.):</text:p>
            <text:p text:style-name="P9"/>
            <text:p text:style-name="P9"/>
            <text:p text:style-name="P9"/>
            <text:p text:style-name="P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7" office:value-type="string">
            <text:p text:style-name="P10">Informar quais medidas de contenção serão tomadas para que as espécies cultivadas não escapem para o manancial: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7" office:value-type="string">
            <text:p text:style-name="P8"><text:span text:style-name="T3">A qualidade da água dos viveiros é monitorada? <text:s text:c="17"/></text:span><field:fieldmark text:name="__Fieldmark__1307_1191655366" field:type="vnd.oasis.opendocument.field.FORMCHECKBOX"/><text:span text:style-name="T4"><text:s/>sim <text:s text:c="22"/></text:span><field:fieldmark text:name="__Fieldmark__1312_1191655366" field:type="vnd.oasis.opendocument.field.FORMCHECKBOX"/><text:span text:style-name="T4"><text:s/>não</text:span></text:p>
            <text:p text:style-name="Standard"><text:span text:style-name="T4"><text:s text:c="7"/>Em caso </text:span><text:span text:style-name="T3">afirmativo</text:span><text:span text:style-name="T4">, com que frequênci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8"><field:fieldmark text:name="__Fieldmark__1328_1191655366" field:type="vnd.oasis.opendocument.field.FORMCHECKBOX"/><text:span text:style-name="T4"><text:s/>diária</text:span></text:p>
          </table:table-cell>
          <table:table-cell table:style-name="Tabela6.A2" table:number-columns-spanned="4" office:value-type="string">
            <text:p text:style-name="P8"><field:fieldmark text:name="__Fieldmark__1336_1191655366" field:type="vnd.oasis.opendocument.field.FORMCHECKBOX"/><text:span text:style-name="T4"><text:s/>semanal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8"><field:fieldmark text:name="__Fieldmark__1344_1191655366" field:type="vnd.oasis.opendocument.field.FORMCHECKBOX"/><text:span text:style-name="T4"><text:s/>mensal</text:span></text:p>
          </table:table-cell>
          <table:table-cell table:style-name="Tabela6.A2" office:value-type="string">
            <text:p text:style-name="P8"><field:fieldmark text:name="__Fieldmark__1352_1191655366" field:type="vnd.oasis.opendocument.field.FORMCHECKBOX"/><text:span text:style-name="T4"><text:s/>esporádica</text:span></text:p>
          </table:table-cell>
        </table:table-row>
        <table:table-row table:style-name="Tabela6.1">
          <table:table-cell table:style-name="Tabela6.A11" table:number-columns-spanned="7" office:value-type="string">
            <text:p text:style-name="P8"><text:span text:style-name="T13"><text:s text:c="6"/></text:span><text:span text:style-name="T4">Quais variáveis são analisada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p text:style-name="P8"><field:fieldmark text:name="__Fieldmark__1367_1191655366" field:type="vnd.oasis.opendocument.field.FORMCHECKBOX"/><text:span text:style-name="T4"><text:s/>oxigênio dissolvido</text:span></text:p>
          </table:table-cell>
          <table:table-cell table:style-name="Tabela6.A2" table:number-columns-spanned="4" office:value-type="string">
            <text:p text:style-name="P8"><field:fieldmark text:name="__Fieldmark__1375_1191655366" field:type="vnd.oasis.opendocument.field.FORMCHECKBOX"/><text:span text:style-name="T4"><text:s/>pH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8"><field:fieldmark text:name="__Fieldmark__1383_1191655366" field:type="vnd.oasis.opendocument.field.FORMCHECKBOX"/><text:span text:style-name="T4"><text:s/>temperatura</text:span></text:p>
          </table:table-cell>
          <table:table-cell table:style-name="Tabela6.A2" office:value-type="string">
            <text:p text:style-name="P8"><field:fieldmark text:name="__Fieldmark__1391_1191655366" field:type="vnd.oasis.opendocument.field.FORMCHECKBOX"/><text:span text:style-name="T4"><text:s/>transparência</text:span></text:p>
          </table:table-cell>
        </table:table-row>
        <table:table-row table:style-name="Tabela6.1">
          <table:table-cell table:style-name="Tabela6.A9" office:value-type="string">
            <text:p text:style-name="P8"><field:fieldmark text:name="__Fieldmark__1399_1191655366" field:type="vnd.oasis.opendocument.field.FORMCHECKBOX"/><text:span text:style-name="T4"><text:s/>amônia (NH</text:span><text:span text:style-name="T14">3</text:span><text:span text:style-name="T4">)</text:span></text:p>
          </table:table-cell>
          <table:table-cell table:style-name="Tabela6.A2" table:number-columns-spanned="4" office:value-type="string">
            <text:p text:style-name="P8"><field:fieldmark text:name="__Fieldmark__1411_1191655366" field:type="vnd.oasis.opendocument.field.FORMCHECKBOX"/><text:span text:style-name="T4"><text:s/>nitrito (NO</text:span><text:span text:style-name="T14">2-</text:span><text:span text:style-name="T4">)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8"><field:fieldmark text:name="__Fieldmark__1423_1191655366" field:type="vnd.oasis.opendocument.field.FORMCHECKBOX"/><text:span text:style-name="T4"><text:s/>nitrato (NO</text:span><text:span text:style-name="T14">3-</text:span><text:span text:style-name="T4">)</text:span></text:p>
          </table:table-cell>
          <table:table-cell table:style-name="Tabela6.A2" office:value-type="string">
            <text:p text:style-name="P8"><field:fieldmark text:name="__Fieldmark__1435_1191655366" field:type="vnd.oasis.opendocument.field.FORMCHECKBOX"/><text:span text:style-name="T4"><text:s/>alcalinidade total</text:span></text:p>
          </table:table-cell>
        </table:table-row>
        <table:table-row table:style-name="Tabela6.1">
          <table:table-cell table:style-name="Tabela6.A9" office:value-type="string">
            <text:p text:style-name="P8"><field:fieldmark text:name="__Fieldmark__1443_1191655366" field:type="vnd.oasis.opendocument.field.FORMCHECKBOX"/><text:span text:style-name="T4"><text:s/>condutividade</text:span></text:p>
          </table:table-cell>
          <table:table-cell table:style-name="Tabela6.A2" table:number-columns-spanned="4" office:value-type="string">
            <text:p text:style-name="P8"><field:fieldmark text:name="__Fieldmark__1451_1191655366" field:type="vnd.oasis.opendocument.field.FORMCHECKBOX"/><text:span text:style-name="T4"><text:s/>gás carbônico (CO</text:span><text:span text:style-name="T14">2</text:span><text:span text:style-name="T4">)</text:span></text:p>
          </table:table-cell>
          <table:covered-table-cell/>
          <table:covered-table-cell/>
          <table:covered-table-cell/>
          <table:table-cell table:style-name="Tabela6.A2" office:value-type="string">
            <text:p text:style-name="P8"><field:fieldmark text:name="__Fieldmark__1463_1191655366" field:type="vnd.oasis.opendocument.field.FORMCHECKBOX"/><text:span text:style-name="T4"><text:s/>sólidos dissolvidos</text:span></text:p>
          </table:table-cell>
          <table:table-cell table:style-name="Tabela6.A2" office:value-type="string">
            <text:p text:style-name="P8"><field:fieldmark text:name="__Fieldmark__1471_1191655366" field:type="vnd.oasis.opendocument.field.FORMCHECKBOX"/><text:span text:style-name="T4"><text:s/>fósforo total</text:span></text:p>
          </table:table-cell>
        </table:table-row>
        <table:table-row table:style-name="Tabela6.1">
          <table:table-cell table:style-name="Tabela6.A15" table:number-columns-spanned="7" office:value-type="string">
            <text:p text:style-name="P10">É realizado algum tipo de tratamento para as águas efluentes dos viveiros/tanques da atividade de aquicultura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6">
          <table:table-cell table:style-name="Tabela6.A16" table:number-columns-spanned="4" office:value-type="string">
            <text:p text:style-name="P33"><text:bookmark text:name="__Fieldmark__2045_3277932378"/><text:bookmark text:name="__Fieldmark__968_2631815899"/><text:bookmark text:name="__Fieldmark__1003_549998730"/><text:bookmark text:name="__Fieldmark__834_4202547750"/><text:bookmark text:name="__Fieldmark__1118_3970997514"/><text:bookmark text:name="__Fieldmark__2353_2205633435"/><field:fieldmark text:name="__Fieldmark__1494_1191655366" field:type="vnd.oasis.opendocument.field.FORMCHECKBOX"/><text:span text:style-name="T4"><text:s/>Sim</text:span></text:p>
          </table:table-cell>
          <table:covered-table-cell/>
          <table:covered-table-cell/>
          <table:covered-table-cell/>
          <table:table-cell table:style-name="Tabela6.E16" table:number-columns-spanned="3" office:value-type="string">
            <text:p text:style-name="P33"><text:bookmark text:name="__Fieldmark__2063_3277932378"/><text:bookmark text:name="__Fieldmark__980_2631815899"/><text:bookmark text:name="__Fieldmark__1007_549998730"/><text:bookmark text:name="__Fieldmark__843_4202547750"/><text:bookmark text:name="__Fieldmark__1133_3970997514"/><text:bookmark text:name="__Fieldmark__2374_2205633435"/><field:fieldmark text:name="__Fieldmark__1514_1191655366" field:type="vnd.oasis.opendocument.field.FORMCHECKBOX"><field:param field:name="Checkbox_Checked" field:value="false"/></field:fieldmark><text:span text:style-name="T4"><text:s/>Não</text:span></text:p>
          </table:table-cell>
          <table:covered-table-cell/>
          <table:covered-table-cell/>
        </table:table-row>
        <table:table-row table:style-name="Tabela6.17">
          <table:table-cell table:style-name="Tabela6.A17" table:number-columns-spanned="7" office:value-type="string">
            <text:p text:style-name="Standard"><text:span text:style-name="T3">Em </text:span><text:span text:style-name="T8">caso afirmativo</text:span><text:span text:style-name="T3">, especificar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8">
          <table:table-cell table:style-name="Tabela6.A1" table:number-columns-spanned="7" office:value-type="string">
            <text:p text:style-name="P10">No caso de ocorrência de enfermidades, informar o uso de substâncias de valor profilático ou terapêutico (nome, quantidade, forma e frequência de administração), com registros legais durante o cultivo:</text:p>
            <text:p text:style-name="P10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7" office:value-type="string">
            <text:p text:style-name="P10">No caso de mortalidade de espécimes aquáticos, informar o procedimento para sua destinação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7" office:value-type="string">
            <text:p text:style-name="P10">Descrever a destinação dos resíduos sólidos, semissólidos e efluentes líquidos (saúde, animal e domiciliar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1">
          <table:table-cell table:style-name="Tabela6.A21" table:number-columns-spanned="7" office:value-type="string">
            <text:p text:style-name="P10">Descrever de forma simplificada o local do empreendimento abrangendo: topografia do local; tipos de solos predominantes; vegetação predominante; uso atual do solo; entre outros aspec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Outros registros, cadastros ou licenças do empreendedor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Standard"><text:bookmark text:name="__Fieldmark__2123_3277932378"/><text:bookmark text:name="__Fieldmark__1030_2631815899"/><text:bookmark text:name="__Fieldmark__1059_549998730"/><text:bookmark text:name="__Fieldmark__890_4202547750"/><text:bookmark text:name="__Fieldmark__1186_3970997514"/><text:bookmark text:name="__Fieldmark__2435_2205633435"/><field:fieldmark text:name="__Fieldmark__1567_1191655366" field:type="vnd.oasis.opendocument.field.FORMCHECKBOX"/><text:span text:style-name="T4"><text:s/>Cadastro Técnico Federal/Cadastro Técnico Estadual nº: ________________________________</text:span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Standard"><text:bookmark text:name="__Fieldmark__2141_3277932378"/><text:bookmark text:name="__Fieldmark__1042_2631815899"/><text:bookmark text:name="__Fieldmark__1063_549998730"/><text:bookmark text:name="__Fieldmark__899_4202547750"/><text:bookmark text:name="__Fieldmark__1201_3970997514"/><text:bookmark text:name="__Fieldmark__2456_2205633435"/><field:fieldmark text:name="__Fieldmark__1587_1191655366" field:type="vnd.oasis.opendocument.field.FORMCHECKBOX"/><text:span text:style-name="T4"><text:s/>Registro de Aquicultor nº: ________________________________________________________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bookmark text:name="__Fieldmark__2159_3277932378"/><text:bookmark text:name="__Fieldmark__1054_2631815899"/><text:bookmark text:name="__Fieldmark__1069_549998730"/><text:bookmark text:name="__Fieldmark__908_4202547750"/><text:bookmark text:name="__Fieldmark__1216_3970997514"/><text:bookmark text:name="__Fieldmark__2477_2205633435"/><field:fieldmark text:name="__Fieldmark__1607_1191655366" field:type="vnd.oasis.opendocument.field.FORMCHECKBOX"/><text:span text:style-name="T4"><text:s/>Nenhum</text:span></text:p>
          </table:table-cell>
          <table:table-cell table:style-name="Tabela7.B3" office:value-type="string">
            <text:p text:style-name="Standard"><text:bookmark text:name="__Fieldmark__2177_3277932378"/><text:bookmark text:name="__Fieldmark__1066_2631815899"/><text:bookmark text:name="__Fieldmark__1073_549998730"/><text:bookmark text:name="__Fieldmark__917_4202547750"/><text:bookmark text:name="__Fieldmark__1231_3970997514"/><text:bookmark text:name="__Fieldmark__2498_2205633435"/><field:fieldmark text:name="__Fieldmark__1627_1191655366" field:type="vnd.oasis.opendocument.field.FORMCHECKBOX"/><text:span text:style-name="T4"><text:s/>Outro (especificar): _____________________________________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6"><text:soft-page-break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4">7. DECLARAÇÃO</text:p>
          </table:table-cell>
        </table:table-row>
        <table:table-row table:style-name="Tabela10.2">
          <table:table-cell table:style-name="Tabela10.A2" office:value-type="string">
            <text:p text:style-name="P34"/>
          </table:table-cell>
        </table:table-row>
        <table:table-row table:style-name="Tabela10.1">
          <table:table-cell table:style-name="Tabela10.A3" office:value-type="string">
            <text:p text:style-name="P36">1. Declaro-me, outrossim, ciente de que está sob minha responsabilidade, as informações apresentadas junto a Secretaria Municipal de Meio Ambiente de Rio Verde, e que a documentação juntada são verdadeiras e autênticas, ausentes de quaisquer vícios ou irregularidades e condizentes com a realidade dos fatos, e assumo inteira responsabilidade pelas informações prestadas e autenticidade das cópias dos Documentos entregues, comprometendo-se a comunicar a ocorrência de fatos supervenientes. Fico ciente através desse documento que a falsidade dessa declaração além de configurar crime previsto no artigo 299 do Código Penal Brasileiro, ainda remete responsabilidade civil e administrativa;</text:p>
            <text:p text:style-name="P36">2. Concordo integralmente com o teor dos estudos/projetos ambientais propostos;</text:p>
            <text:p text:style-name="P36">3. O desenvolvimento das atividades relacionadas nos estudos ambientais realizar-se-ão de acordo com os dados descritos nos mesmos.</text:p>
            <text:p text:style-name="P36">4. Declaro que são verdadeiras as informações constantes deste requerimento e de seus anexos e comprometo-me a apresentar, dentro dos prazos estabelecidos, a documentação e as informações complementares que vierem a ser exigidas pela SEMMA, sob pena de arquivamento do processo e perda de qualquer direito sobre os pagamentos efetuados, sujeitando-me, ainda, às medidas legais </text:p>
            <text:p text:style-name="P36">cabíveis. </text:p>
          </table:table-cell>
        </table:table-row>
      </table:table>
      <text:p text:style-name="P17"/>
      <text:p text:style-name="P17"/>
      <text:p text:style-name="P20">Rio Verde-GO, ______ de _______________ de 20___.</text:p>
      <text:p text:style-name="P20"/>
      <text:p text:style-name="P21"/>
      <text:p text:style-name="P21"/>
      <text:p text:style-name="P21">______________________________________________</text:p>
      <text:p text:style-name="P21">Assinatura do empreendedor</text:p>
      <text:p text:style-name="P21"/>
      <text:p text:style-name="P21"/>
      <text:p text:style-name="P21">________________________________________________________</text:p>
      <text:p text:style-name="P23">Responsável Técnico pelo empreendimento</text:p>
      <text:p text:style-name="P23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ados_20_Auto_20_Preenchimento" style:display-name="Dados Auto Preenchimento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/>
      <style:paragraph-properties fo:hyphenation-ladder-count="no-limit" fo:background-color="#ffffff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color="#00000a" loext:opacity="100%"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8cm" fo:margin-left="0.004cm" fo:margin-top="0cm" fo:margin-bottom="0cm" table:align="left" style:writing-mode="page"/>
    </style:style>
    <style:style style:name="Tabela9.A" style:family="table-column">
      <style:table-column-properties style:column-width="3.2cm"/>
    </style:style>
    <style:style style:name="Tabela9.B" style:family="table-column">
      <style:table-column-properties style:column-width="14.801cm"/>
    </style:style>
    <style:style style:name="Tabela9.1" style:family="table-row">
      <style:table-row-properties style:min-row-height="2.99cm"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style:vertical-align="middle" fo:padding="0.097cm" fo:border="0.25pt solid #000000"/>
    </style:style>
    <style:style style:name="MP1" style:family="paragraph" style:parent-style-name="Header">
      <style:text-properties officeooo:paragraph-rsid="0014416b"/>
    </style:style>
    <style:style style:name="MP2" style:family="paragraph" style:parent-style-name="Standard">
      <style:text-properties officeooo:paragraph-rsid="0014416b"/>
    </style:style>
    <style:style style:name="MP3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14416b"/>
    </style:style>
    <style:style style:name="MP4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style:font-name="Arial" fo:font-size="14pt" fo:font-weight="bold" officeooo:paragraph-rsid="0014416b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top="0cm" fo:margin-bottom="0.101cm" style:contextual-spacing="false" fo:text-align="center" style:justify-single-word="false" style:writing-mode="lr-tb"/>
      <style:text-properties style:font-name="Arial" fo:font-size="14pt" fo:font-weight="normal" officeooo:paragraph-rsid="0014416b" style:font-size-asian="14pt" style:font-weight-asian="normal" style:font-size-complex="14pt" style:font-weight-complex="normal"/>
    </style:style>
    <style:style style:name="MP6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Arial" fo:font-size="10pt" fo:font-weight="normal" officeooo:paragraph-rsid="0014416b" style:font-size-asian="10pt" style:font-weight-asian="normal" style:font-size-complex="10pt" style:font-weight-complex="normal"/>
    </style:style>
    <style:style style:name="MP7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officeooo:paragraph-rsid="0014416b"/>
    </style:style>
    <style:style style:name="MP8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Arial" fo:font-size="10pt" officeooo:paragraph-rsid="0014416b" style:font-size-asian="10pt" style:font-size-complex="10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1.7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3"><draw:frame draw:style-name="Mfr1" draw:name="Figura4" text:anchor-type="char" svg:x="0.145cm" svg:y="0.026cm" svg:width="2.849cm" svg:height="2.725cm" draw:z-index="6"><draw:image xlink:href="Pictures/100000010000012C0000011FC35950489DA80405.png" xlink:type="simple" xlink:show="embed" xlink:actuate="onLoad" draw:mime-type="image/png"/></draw:frame></text:p>
            </table:table-cell>
            <table:table-cell table:style-name="Tabela9.B1" office:value-type="string">
              <text:p text:style-name="MP4">PREFEITURA MUNICIPAL DE RIO VERDE</text:p>
              <text:p text:style-name="MP5">SECRETARIA MUNICIPAL DE MEIO AMBIENTE – SEMMA</text:p>
              <text:p text:style-name="MP6">Rua Abel Pereira de Castro, Nº 1.449, Jardim Goiás, CEP: 75.903-422</text:p>
              <text:p text:style-name="MP7"><text:span text:style-name="MT1">PABX (64) 3602-8400 – e-mail: </text:span><text:span text:style-name="MT2">meioambiente@rioverde.go.gov.br</text:span></text:p>
              <text:p text:style-name="MP8">www.rioverde.go.gov.br/secretaria-de-meio-ambiente/</text:p>
            </table:table-cell>
          </table:table-row>
        </table:table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éria Leão Souza</meta:initial-creator>
    <meta:editing-cycles>31</meta:editing-cycles>
    <meta:print-date>2018-02-20T18:24:00</meta:print-date>
    <meta:creation-date>2018-02-02T13:10:00</meta:creation-date>
    <dc:date>2024-01-09T08:48:49.961000000</dc:date>
    <dc:language>pt-BR</dc:language>
    <meta:editing-duration>PT5H12M53S</meta:editing-duration>
    <meta:generator>LibreOffice/7.4.1.2$Windows_X86_64 LibreOffice_project/3c58a8f3a960df8bc8fd77b461821e42c061c5f0</meta:generator>
    <meta:document-statistic meta:table-count="9" meta:image-count="1" meta:object-count="0" meta:page-count="7" meta:paragraph-count="197" meta:word-count="1020" meta:character-count="7796" meta:non-whitespace-character-count="69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